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woonunits aan Rijksstraatweg 29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plaatsen van woonunits (Bouwactiviteit (omgevingsplan)), Rijksstraatweg 29, 4197 BA, in Buurmalsen (31-08-2024) (geen bezwaar mogelijk), ODR2411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206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6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6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314</meta:user-defined>
    <dc:language>nl</dc:language>
    <meta:user-defined meta:name="OVERHEIDop.locatietype/OVERHEIDop.gebiedsmarkering">Adres</meta:user-defined>
    <meta:user-defined meta:name="DC.title">Aanvraag vergunning voor het tijdelijk plaatsen van woonunits aan Rijksstraatweg 29 te Buurmals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2063</meta:user-defined>
    <meta:user-defined meta:name="OVERHEIDop.GmbID/DC.identifier">gmb-2024-382063</meta:user-defined>
    <meta:user-defined meta:name="OVERHEIDop.versieInformatie"/>
  </office:meta>
</office:document-meta>
</file>