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6 geschakelde opslaghallen, Hamburgweg 5 7418ES Deventer, [DVT00H04528] Deventer H 4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10-2024</text:span>
          </text:p>
            <text:p text:style-name="common-al">
            <text:span text:style-name="nadrukvet">Locatie:</text:span> Hamburgweg 5 7418ES Deventer, [DVT00H04528] Deventer H 4528</text:p>
            <text:p text:style-name="common-al">
            <text:span text:style-name="nadrukvet">Zaakomschrijving:</text:span> het bouwen van 6 geschakelde opslaghallen</text:p>
            <text:p text:style-name="common-al">
            <text:span text:style-name="nadrukvet">Zaaknummer:</text:span> Z2024-000060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06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6091</meta:user-defined>
    <meta:user-defined meta:name="DCTERMS.abstract">het bouwen van 6 geschakelde opslaghal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6 geschakelde opslaghallen, Hamburgweg 5 7418ES Deventer, [DVT00H04528] Deventer H 4528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61</meta:user-defined>
    <meta:user-defined meta:name="OVERHEIDop.GmbID/DC.identifier">gmb-2024-382061</meta:user-defined>
    <meta:user-defined meta:name="OVERHEIDop.versieInformatie"/>
  </office:meta>
</office:document-meta>
</file>