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82964015i525e2a09-c6ba-49d9-8bf9-d24209f0e4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4-096564</text:p>
            <text:p text:style-name="al"/>
            <text:p text:style-name="al">Burgemeester en wethouders van Amstelveen besluiten het parkeren te verbieden op een parkeerplaats in de Dr. Willem Dreesweg, zoals aangegeven op tekening PAB-PV-2024-101, met uitzondering van het voertuig met het kenteken 02-HZG-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2-HZG-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082964015i525e2a09-c6ba-49d9-8bf9-d24209f0e4e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6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0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4-09-06</meta:user-defined>
    <meta:user-defined meta:name="DCTERMS.W3CDTF/OVERHEIDop.jaargang">2024</meta:user-defined>
    <meta:user-defined meta:name="OVERHEIDop.publicationIssue">382042</meta:user-defined>
    <meta:user-defined meta:name="OVERHEIDop.GmbID/DC.identifier">gmb-2024-382042</meta:user-defined>
    <meta:user-defined meta:name="OVERHEIDop.versieInformatie"/>
  </office:meta>
</office:document-meta>
</file>