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rmtenet om de wijken Voorhof en Buitenhof te voorzien van warmte aan Minervaplein en Neptunusweg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plein 2624HW Delft, Neptunusweg 2624BA Delft | het aanleggen van een warmtenet om de wijken Voorhof en Buitenhof te voorzien van warmte | 03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04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99</meta:user-defined>
    <meta:user-defined meta:name="DCTERMS.abstract">OWD Delft fase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rmtenet om de wijken Voorhof en Buitenhof te voorzien van warmte aan Minervaplein en Neptunusweg in Delf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41</meta:user-defined>
    <meta:user-defined meta:name="OVERHEIDop.GmbID/DC.identifier">gmb-2024-382041</meta:user-defined>
    <meta:user-defined meta:name="OVERHEIDop.versieInformatie"/>
  </office:meta>
</office:document-meta>
</file>