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andveiligheid Theater de Vest, Canadaplein 2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2, 1811 KE Alkmaar<text:span text:style-name="nadrukvet">; </text:span>brandveiligheid Theater de Vest</text:p>
            <text:p text:style-name="common-al">
            
          </text:p>
            <text:p text:style-name="common-al">Datum ontvangst: 03-09-2024</text:p>
            <text:p text:style-name="common-al">Zaaknummer: 0000811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03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811369</meta:user-defined>
    <dc:language>nl</dc:language>
    <meta:user-defined meta:name="OVERHEIDop.locatietype/OVERHEIDop.gebiedsmarkering">Punt</meta:user-defined>
    <meta:user-defined meta:name="DC.title">Omgevingsvergunning aangevraagd: brandveiligheid Theater de Vest, Canadaplein 2, 1811 KE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38</meta:user-defined>
    <meta:user-defined meta:name="OVERHEIDop.GmbID/DC.identifier">gmb-2024-382038</meta:user-defined>
    <meta:user-defined meta:name="OVERHEIDop.versieInformatie"/>
  </office:meta>
</office:document-meta>
</file>