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 van de woning, Schout Appelslaan 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 van de woning</text:p>
            <text:p text:style-name="common-al">Locatie: Schout Appelslaan 8 Nuenen</text:p>
            <text:p text:style-name="common-al">Ontvangen op: 02-09-2024</text:p>
            <text:p text:style-name="common-al">Zaaknummer: 08202295507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82035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3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3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295507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bouwen van de woning, Schout Appelslaan 8 Nuenen: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035</meta:user-defined>
    <meta:user-defined meta:name="OVERHEIDop.GmbID/DC.identifier">gmb-2024-382035</meta:user-defined>
    <meta:user-defined meta:name="OVERHEIDop.versieInformatie"/>
  </office:meta>
</office:document-meta>
</file>