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9241) Dobbelaan 9 Leidschendam tijdelijke huisvesting Stichting Panta Rh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huisvesting Stichting Panta Rhei 1.</text:p>
            <text:p text:style-name="common-al">
            <text:span text:style-name="nadrukvet">Datum bekendmaking besluit: </text:span>4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03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9241) Dobbelaan 9 Leidschendam tijdelijke huisvesting Stichting Panta Rhei 1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34</meta:user-defined>
    <meta:user-defined meta:name="OVERHEIDop.GmbID/DC.identifier">gmb-2024-382034</meta:user-defined>
    <meta:user-defined meta:name="OVERHEIDop.versieInformatie"/>
  </office:meta>
</office:document-meta>
</file>