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bij de Vest 2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4 een aanvraag ontvangen om andere geluidsvoorschriften toe te mogen passen. Het gaat over de vervanging van de kademuur bij de Vest 262 in Gouda. De aanvraag is geregistreerd onder kenmerk 2024-00017958. De werkzaamheden zijn aangevraagd  in de periode van 23 september 2024 tot en met 8 november 2024. Er wordt gewerkt van maandag tot en met vrijdag tussen 07:00 uur en 19:00 uur. </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03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3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3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958</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DC.title">Ontvangst aanvraag ontheffing geluid bij de Vest 262 in Gouda</meta:user-defined>
    <meta:user-defined meta:name="DCTERMS.W3CDTF/DCTERMS.available">2024-09-06</meta:user-defined>
    <meta:user-defined meta:name="DCTERMS.W3CDTF/OVERHEIDop.jaargang">2024</meta:user-defined>
    <meta:user-defined meta:name="OVERHEIDop.publicationIssue">382030</meta:user-defined>
    <meta:user-defined meta:name="OVERHEIDop.GmbID/DC.identifier">gmb-2024-382030</meta:user-defined>
    <meta:user-defined meta:name="OVERHEIDop.versieInformatie"/>
  </office:meta>
</office:document-meta>
</file>