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7-27">
      <text:list-level-style-bullet style:num-suffix=""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9">
      <text:list-level-style-bullet style:num-suffix="" text:bullet-char="​" text:level="1">
        <style:list-level-properties text:min-label-width="10mm"/>
      </text:list-level-style-bullet>
    </text:list-style>
    <text:list-style style:name="id1-3-2-2-1-7-30">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7">
      <text:list-level-style-bullet style:num-suffix="" text:bullet-char="​" text:level="1">
        <style:list-level-properties text:min-label-width="10mm"/>
      </text:list-level-style-bullet>
    </text:list-style>
    <text:list-style style:name="id1-3-2-2-1-7-38">
      <text:list-level-style-bullet style:num-suffix="" text:bullet-char="​" text:level="1">
        <style:list-level-properties text:min-label-width="10mm"/>
      </text:list-level-style-bullet>
    </text:list-style>
    <text:list-style style:name="id1-3-2-2-1-7-39">
      <text:list-level-style-bullet style:num-suffix="" text:bullet-char="​" text:level="1">
        <style:list-level-properties text:min-label-width="10mm"/>
      </text:list-level-style-bullet>
    </text:list-style>
    <text:list-style style:name="id1-3-2-2-1-7-4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nge Haven</text:p>
      <text:section text:name="regeling_id1-3-2" text:style-name="regeling">
        <text:section text:name="aanhef_id1-3-2-1" text:style-name="aanhef">
          <text:section text:name="afkondiging_id1-3-2-1-1" text:style-name="afkondiging">
            <text:p text:style-name="afkondiging_top"/>
            <text:p text:style-name="al">Kenmerk: 24BW000023</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9 november 2022, waarin deze het nemen van besluiten zoals bedoeld in artikel 18 van de Wegenverkeerswet, mandateren aan de manager Ruimtelijke Ordening en Beleid;</text:p>
              </text:list-item>
              <text:list-item text:style-override="id1-3-2-2-1-5-3">
                <text:number>•</text:number>
                <text:p text:style-name="al">De maatregel wordt genomen op basis van de belangen van artikel 2 van de Wegenverkeerswet 1994 (later te noemen WVW 1994)</text:p>
              </text:list-item>
              <text:list-item text:style-override="id1-3-2-2-1-5-4">
                <text:number>•</text:number>
                <text:p text:style-name="al">het in stand houden van de weg en het waarborgen van de bruikbaarheid daarvan;</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model C01, C02, C03, F05, F06, E04, E06, E07 en E09 van Bijlage 1 van het Regelement verkeersregels en Verkeerstekens (hierna: RVV 1990) moet geschieden krachtens een verkeersbesluit;</text:p>
              </text:list-item>
              <text:list-item text:style-override="id1-3-2-2-1-5-8">
                <text:number>•</text:number>
                <text:p text:style-name="al">artikel 37 van het BABW in verband met de tijdelijkheid van de maatregel welke naar verwachting langer gaat duren dan 4 maanden;</text:p>
              </text:list-item>
              <text:list-item text:style-override="id1-3-2-2-1-5-9">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item text:style-override="id1-3-2-2-1-7-4">
                <text:number/>
                <text:p text:style-name="al">
                <text:span text:style-name="nadrukvet">Overwegende dat:</text:span>
              </text:p>
              </text:list-item>
              <text:list-item text:style-override="id1-3-2-2-1-7-5">
                <text:number/>
                <text:p text:style-name="al"/>
              </text:list-item>
              <text:list-item text:style-override="id1-3-2-2-1-7-6">
                <text:number/>
                <text:p text:style-name="al">- de netbeheerders de verouderde gas- en waterleidingen op de oost- en noordzijde van de Lange Haven, waaraan panden met even huisnummers zijn gelegen, van de Koemarkt tot aan de Korte Dam; en op het deel van de Koemarkt aansluitend aan dit deel van de Lange Haven, in 2024 gaan vervangen;</text:p>
              </text:list-item>
              <text:list-item text:style-override="id1-3-2-2-1-7-7">
                <text:number/>
                <text:p text:style-name="al">- dit omdat de netbeheerders wettelijk verplicht zijn om alle verouderde gasleidingen van gietijzer of asbestcement die bij hen in beheer zijn te vervangen;</text:p>
              </text:list-item>
              <text:list-item text:style-override="id1-3-2-2-1-7-8">
                <text:number/>
                <text:p text:style-name="al">- het om kosten te besparen en overlast voor omwonenden zoveel mogelijk te beperken logisch is dan ook gelijk de verouderde waterleidingen te vervangen;</text:p>
              </text:list-item>
              <text:list-item text:style-override="id1-3-2-2-1-7-9">
                <text:number/>
                <text:p text:style-name="al">- de werkzaamheden langer dan 4 maanden zullen duren en een grote impact op de omgeving zullen hebben;</text:p>
              </text:list-item>
              <text:list-item text:style-override="id1-3-2-2-1-7-10">
                <text:number/>
                <text:p text:style-name="al">- de uitvoering van de werkzaamheden en de fasering daarvan worden afgestemd met hulpdiensten, nutsbedrijven en andere belanghebbenden;</text:p>
              </text:list-item>
              <text:list-item text:style-override="id1-3-2-2-1-7-11">
                <text:number/>
                <text:p text:style-name="al">- voor de werkzaamheden dit deel van de Lange Haven en de Koemarkt in fasen afgesloten dient te worden voor alle verkeer;</text:p>
              </text:list-item>
              <text:list-item text:style-override="id1-3-2-2-1-7-12">
                <text:number/>
                <text:p text:style-name="al">- de openbare parkeerplaatsen op dit deel van de Lange Haven tijdens de werkzaamheden tijdelijk moeten worden opgeheven om de hoeveelheid verkeer tijdens de werkzaamheden te beperken en ruimte te maken voor het werk en het noodzakelijk bestemmingsverkeer waaronder voetgangers;</text:p>
              </text:list-item>
              <text:list-item text:style-override="id1-3-2-2-1-7-13">
                <text:number/>
                <text:p text:style-name="al">- tijdens de werkzaamheden alleen nog zeer beperkt bestemmingsverkeer, ten behoeve van laden en lossen, op dit deel van de Lange Haven en de Koemarkt kan worden toegelaten;</text:p>
              </text:list-item>
              <text:list-item text:style-override="id1-3-2-2-1-7-14">
                <text:number/>
                <text:p text:style-name="al">- het overig verkeer, waaronder ook doorgaand fietsverkeer, zal worden omgeleid;</text:p>
              </text:list-item>
              <text:list-item text:style-override="id1-3-2-2-1-7-15">
                <text:number/>
                <text:p text:style-name="al">- per fase een werkvak met een lengte van maximaal 80m wordt ingericht;</text:p>
              </text:list-item>
              <text:list-item text:style-override="id1-3-2-2-1-7-16">
                <text:number/>
                <text:p text:style-name="al">- Daarbij op dit deel van de Lange Haven, aan weerszijden van het dan geldende werkvak, sprake is van een doodlopende weg;</text:p>
              </text:list-item>
              <text:list-item text:style-override="id1-3-2-2-1-7-17">
                <text:number/>
                <text:p text:style-name="al">- het verkeer met een bestemming op dit deel van de Lange Haven, aan weerszijden van het dan geldende werkvak, daarom in beide richtingen zal moeten rijden;</text:p>
              </text:list-item>
              <text:list-item text:style-override="id1-3-2-2-1-7-18">
                <text:number/>
                <text:p text:style-name="al">- afhankelijk van de locatie van de aanwezige keermogelijkheden, en de grootte van het betreffende voertuig, autoverkeer daarbij ook deels achteruit zal moeten rijden;</text:p>
              </text:list-item>
              <text:list-item text:style-override="id1-3-2-2-1-7-19">
                <text:number/>
                <text:p text:style-name="al">- er gezien de beschikbare breedte op dit deel van de Lange Haven ten noorden en ten zuiden van het aanwezige werkvak ook slecht één gemotoriseerd voertuig, met uitzondering van (brom)fietsen, tegelijk van de weg gebruik kan maken; </text:p>
              </text:list-item>
              <text:list-item text:style-override="id1-3-2-2-1-7-20">
                <text:number/>
                <text:p text:style-name="al">- dit gezien de beschikbare breedte op dit deel van de Lange Haven voor achteruit rijdend verkeer alleen onder begeleiding mogelijk is;</text:p>
              </text:list-item>
              <text:list-item text:style-override="id1-3-2-2-1-7-21">
                <text:number/>
                <text:p text:style-name="al">- begeleiding alleen tijdens werktijden mogelijk is;</text:p>
              </text:list-item>
              <text:list-item text:style-override="id1-3-2-2-1-7-22">
                <text:number/>
                <text:p text:style-name="al">- gemotoriseerd verkeer, met uitzondering van (brom)fietsen en noodhulpdiensten, daarom alleen kan worden toegelaten op werkdagen tijdens werktijden, van 07.00u tot 16.00u;</text:p>
              </text:list-item>
              <text:list-item text:style-override="id1-3-2-2-1-7-23">
                <text:number/>
                <text:p text:style-name="al">- het voor het bereikbaar houden van dit deel van de Lange Haven noodzakelijk is het nu geldende éénrichtingverkeer op dit deel van de Lange Haven, de oostzijde van de Nieuwe Sluisstraat, de Brede Marktsteeg en de Hoogstraat tussen de Grote Markt en de Brede Marktsteeg tijdelijk op te heffen;</text:p>
              </text:list-item>
              <text:list-item text:style-override="id1-3-2-2-1-7-24">
                <text:number/>
                <text:p text:style-name="al">- verwacht mag worden dat er daardoor meer verkeer over de westzijde van de Grote Markt zal rijden;</text:p>
              </text:list-item>
              <text:list-item text:style-override="id1-3-2-2-1-7-25">
                <text:number/>
                <text:p text:style-name="al">- daarom op het smalste deel van de westzijde van de Grote Markt ter hoogte van huisnummer 37, waar voertuigen elkaar niet of moeilijk kunnen passeren, een voorrangsregeling dient te worden ingesteld;</text:p>
              </text:list-item>
              <text:list-item text:style-override="id1-3-2-2-1-7-26">
                <text:number/>
                <text:p text:style-name="al">- het daarbij voor de hand ligt dat het verkeer in de reguliere rijrichting, komende uit de richting van de Hoogstraat en gaande in de richting van de Boterstraat, voorrang krijgt op het verkeer in tegengestelde richting:</text:p>
              </text:list-item>
              <text:list-item text:style-override="id1-3-2-2-1-7-27">
                <text:number/>
                <text:p text:style-name="al">- per fase langs de werkvakken alleen voetgangers (eventueel met (brom)fiets aan de hand) en gebruikers van een scootmobiel, rolstoel e.d., met een bestemming ter plaatse kunnen, worden toegelaten;</text:p>
              </text:list-item>
              <text:list-item text:style-override="id1-3-2-2-1-7-28">
                <text:number/>
                <text:p text:style-name="al">- drie openbare parkeerplaatsen op de Koemarkt tussen de Hoogstraat en de Lange Haven tijdens de werkzaamheden tijdelijk moeten worden opgeheven, om ruimte te maken voor opslag van materialen voor het werk;</text:p>
              </text:list-item>
              <text:list-item text:style-override="id1-3-2-2-1-7-29">
                <text:number/>
                <text:p text:style-name="al">- dit deel van de Lange Haven en het daarop aansluitende deel van de Koemarkt deel uitmaken van een gebied waar parkeren alleen is toegestaan voor vergunninghouders of tegen betaling bij een parkeerautomaat;</text:p>
              </text:list-item>
              <text:list-item text:style-override="id1-3-2-2-1-7-30">
                <text:number/>
                <text:p text:style-name="al"> - de parkeervergunning van de bewoners van de Lange Haven ook geldig is voor de gebieden waarin de parkeerterreinen aan de Buitenhavenweg en Westmolenstraat zijn gelegen;</text:p>
              </text:list-item>
              <text:list-item text:style-override="id1-3-2-2-1-7-31">
                <text:number/>
                <text:p text:style-name="al">- op dit deel van de Lange Haven ook enkele bijzondere parkeerplaatsen op kenteken zijn gelegen die tijdens de, in de betreffende fase uit te voeren, werkzaamheden in overleg met de gebruikers tijdelijk zullen worden verplaatst naar een locatie op de Lange Haven zo dicht als mogelijk bij de huidige locatie;</text:p>
              </text:list-item>
              <text:list-item text:style-override="id1-3-2-2-1-7-32">
                <text:number/>
                <text:p text:style-name="al">- op dit deel van de Lange Haven ook enkele laad- en losplekken zijn gelegen die tijdens de werkzaamheden tijdelijk dienen te worden opgeheven om ruimte te maken voor het werk;</text:p>
              </text:list-item>
              <text:list-item text:style-override="id1-3-2-2-1-7-33">
                <text:number/>
                <text:p text:style-name="al">- dit mogelijk is omdat door het beperkt toelaten van bestemmingsverkeer tijdens de werkzaamheden voor laden en lossen geen aparte plekken gereserveerd behoeven te worden;</text:p>
              </text:list-item>
              <text:list-item text:style-override="id1-3-2-2-1-7-34">
                <text:number/>
                <text:p text:style-name="al">- op dit deel van de Koemarkt ook enkele bijzondere parkeerplaatsen zijn gelegen die tijdens de, in de betreffende fase uit te voeren, werkzaamheden tijdelijk dienen te worden opgeheven om ruimte te maken voor het werk;</text:p>
              </text:list-item>
              <text:list-item text:style-override="id1-3-2-2-1-7-35">
                <text:number/>
                <text:p text:style-name="al">- de omleiding van het verkeer een minimaal negatief effect heeft op de omgeving en de bereikbaarheid van het gebied;</text:p>
              </text:list-item>
              <text:list-item text:style-override="id1-3-2-2-1-7-36">
                <text:number/>
                <text:p text:style-name="al">- de afsluitingen en omleidingen zullen worden uitgevoerd conform de CROW-publicatie 96b.</text:p>
              </text:list-item>
              <text:list-item text:style-override="id1-3-2-2-1-7-37">
                <text:number/>
                <text:p text:style-name="al"/>
              </text:list-item>
              <text:list-item text:style-override="id1-3-2-2-1-7-38">
                <text:number/>
                <text:p text:style-name="al"/>
              </text:list-item>
              <text:list-item text:style-override="id1-3-2-2-1-7-39">
                <text:number/>
                <text:p text:style-name="al">     Nemen, gelet op het voorgaand, het volgende </text:p>
              </text:list-item>
              <text:list-item text:style-override="id1-3-2-2-1-7-40">
                <text:number/>
                <text:p text:style-name="al"/>
              </text:list-item>
            </text:list>
            <text:p text:style-name="common-al">
            <text:span text:style-name="nadrukvet">Besluit:</text:span>
          </text:p>
            <text:list text:style-name="id1-3-2-2-1-9">
              <text:list-item text:style-override="id1-3-2-2-1-9-1">
                <text:number/>
                <text:p text:style-name="al">- het tijdens de werkzaamheden afsluiten van de oost- en noordzijde van de Lange Haven, waaraan panden met even huisnummers zijn gelegen, van de Koemarkt tot aan de Korte Dam, en van de Koemarkt tussen de Hoogstraat en de Lange Haven voor alle verkeer, met uitzondering van een venstertijd en met uitzondering van (brom-)fietsers, door het plaatsen van borden C01 van bijlage 1 van het RVV 1990 met onderborden met daarop de tekst “uitgezonderd bestemmingsverkeer op ma t/m vr 07.00 – 16.00h” en deze borden C01 tevens te voorzien van een onderbord OB54 (uitgezonderd (brom)fietsers);</text:p>
              </text:list-item>
              <text:list-item text:style-override="id1-3-2-2-1-9-2">
                <text:number/>
                <text:p text:style-name="al">- het tijdens de werkzaamheden afsluiten voor alle verkeer van de dan geldende werkvakken door het aan weerszijden van het dan geldende werkvak plaatsen van borden C01 van bijlage 1 van het RVV 1990;</text:p>
              </text:list-item>
              <text:list-item text:style-override="id1-3-2-2-1-9-3">
                <text:number/>
                <text:p text:style-name="al">- het tijdens de werkzaamheden opheffen van het éénrichting verkeer op de oost- en noordzijde van de Lange Haven, de oostzijde van de Nieuwe Sluisstraat, de Brede Marktsteeg en de Hoogstraat tussen de Grote Markt en de Brede Marktsteeg door het tijdelijk verwijderen van de borden model C02 en C03 van bijlage 1 van het RVV 1990;</text:p>
              </text:list-item>
              <text:list-item text:style-override="id1-3-2-2-1-9-4">
                <text:number/>
                <text:p text:style-name="al">- gedurende het tijdelijk opheffen van het éénrichtingverkeer, op het smalste deel van de westzijde van de Grote Markt, ter hoogte van huisnummer 37, het verkeer komende uit de richting van de Hoogstraat en gaande in de richting van de Boterstraat, voorrang te geven op het verkeer in tegengestelde richting, door het tijdelijk plaatsen van borden model F05 en F06 van bijlage 1 van het RVV 1990;</text:p>
              </text:list-item>
              <text:list-item text:style-override="id1-3-2-2-1-9-5">
                <text:number/>
                <text:p text:style-name="al">- Het tijdens de werkzaamheden opheffen van de openbare parkeerplaatsen op de oost- en noordzijde van de Lange Haven door het plaatsen van borden model E04 van bijlage 1 van het RVV 1990 met een onderbord met tekst “Parkeren verboden van ___ tot ___ ” en de periode dat parkeren niet is toegestaan;</text:p>
              </text:list-item>
              <text:list-item text:style-override="id1-3-2-2-1-9-6">
                <text:number/>
                <text:p text:style-name="al">- Het tijdens de werkzaamheden opheffen van drie openbare parkeerplaatsen op de Koemarkt tussen de Hoogstraat en de Lange Haven door het plaatsen van borden model E04 van bijlage 1 van het RVV 1990 met onderbord met tekst “Parkeren verboden van ___ tot ___” en de periode dat parkeren niet is toegestaan;</text:p>
              </text:list-item>
              <text:list-item text:style-override="id1-3-2-2-1-9-7">
                <text:number/>
                <text:p text:style-name="al">- Het tijdens de werkzaamheden verplaatsen van de bijzondere parkeerplaatsen op kenteken op de oost- en noordzijde van de Lange Haven door het verplaatsen van de borden model E06 van bijlage 1 van het RVV 1990 en E08-14 met onderbord naar een locatie op de Lange Haven zo dicht mogelijk bij de huidige locatie;</text:p>
              </text:list-item>
              <text:list-item text:style-override="id1-3-2-2-1-9-8">
                <text:number/>
                <text:p text:style-name="al">- Het tijdens de werkzaamheden opheffen van de laad- en losplekken op de oost- en noordzijde van de Lange Haven door het verwijderen van de borden E07 van bijlage 1 van het RVV 1990;</text:p>
              </text:list-item>
              <text:list-item text:style-override="id1-3-2-2-1-9-9">
                <text:number/>
                <text:p text:style-name="al">- Het tijdens de werkzaamheden opheffen van de bijzondere parkeerplaatsen op de Koemarkt tussen de Hoogstraat en de Lange Haven door het verwijderen van de borden E06 en E09 met onderbord van bijlage 1 van het RVV 1990.</text:p>
              </text:list-item>
              <text:list-item text:style-override="id1-3-2-2-1-9-10">
                <text:number/>
                <text:p text:style-name="al"/>
              </text:list-item>
              <text:list-item text:style-override="id1-3-2-2-1-9-11">
                <text:number/>
                <text:p text:style-name="al"/>
              </text:list-item>
            </text:list>
            <text:p text:style-name="last-al">
            <text:span text:style-name="nadrukvet">Bezwaar:</text:span>
            <text:span text:style-name="nadrukvet"/>
          </text:p>
            <text:list text:style-name="id1-3-2-2-1-11">
              <text:list-item text:style-override="id1-3-2-2-1-11-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1-2">
                <text:number/>
                <text:p text:style-name="al"/>
              </text:list-item>
              <text:list-item text:style-override="id1-3-2-2-1-11-3">
                <text:number/>
                <text:p text:style-name="al"/>
              </text:list-item>
              <text:list-item text:style-override="id1-3-2-2-1-11-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1-5">
                <text:number/>
                <text:p text:style-name="al"/>
              </text:list-item>
              <text:list-item text:style-override="id1-3-2-2-1-11-6">
                <text:number/>
                <text:p text:style-name="al">burgemeester en wethouders van Schiedam,</text:p>
              </text:list-item>
              <text:list-item text:style-override="id1-3-2-2-1-11-7">
                <text:number/>
                <text:p text:style-name="al">namens dezen,</text:p>
              </text:list-item>
              <text:list-item text:style-override="id1-3-2-2-1-11-8">
                <text:number/>
                <text:p text:style-name="al">manager Ruimtelijke Ontwikkeling en Beleid</text:p>
              </text:list-item>
              <text:list-item text:style-override="id1-3-2-2-1-11-9">
                <text:number/>
                <text:p text:style-name="al"/>
              </text:list-item>
              <text:list-item text:style-override="id1-3-2-2-1-11-10">
                <text:number/>
                <text:p text:style-name="al"/>
              </text:list-item>
              <text:list-item text:style-override="id1-3-2-2-1-11-11">
                <text:number/>
                <text:p text:style-name="al">mr. P.J. Dullaart </text:p>
              </text:list-item>
              <text:list-item text:style-override="id1-3-2-2-1-11-12">
                <text:number/>
                <text:p text:style-name="al"/>
              </text:list-item>
              <text:list-item text:style-override="id1-3-2-2-1-11-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20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chiedam - tijdelijke Verkeersmaatregel - Lange 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BW000024</meta:user-defined>
    <meta:user-defined meta:name="DCTERMS.abstract">tijdelijke afsluiting Lange Haven "even"zijde</meta:user-defined>
    <meta:user-defined meta:name="OVERHEIDop.verkeersbordcode">C1</meta:user-defined>
    <dc:language>nl</dc:language>
    <meta:user-defined meta:name="OVERHEIDop.locatietype/OVERHEIDop.gebiedsmarkering">Lijn</meta:user-defined>
    <meta:user-defined meta:name="DC.title">Verkeersbesluit Lange Haven</meta:user-defined>
    <meta:user-defined meta:name="DCTERMS.W3CDTF/DCTERMS.available">2024-01-24</meta:user-defined>
    <meta:user-defined meta:name="DCTERMS.W3CDTF/OVERHEIDop.jaargang">2024</meta:user-defined>
    <meta:user-defined meta:name="OVERHEIDop.publicationIssue">38203</meta:user-defined>
    <meta:user-defined meta:name="OVERHEIDop.GmbID/DC.identifier">gmb-2024-38203</meta:user-defined>
    <meta:user-defined meta:name="OVERHEIDop.versieInformatie"/>
  </office:meta>
</office:document-meta>
</file>