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de Boerhaavewijk Schalkwijk, 0392-2024-0093272, het kappen van 12 bomen in en aan de rand van de Boerhaavewijk vanwege de huidige conditie, verzonden 04-09-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013</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3</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013</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93272</meta:user-defined>
    <meta:user-defined meta:name="DCTERMS.abstract">het kappen van 12 bomen in en aan de rand van de Boerhaavewijk vanwege de huidig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de Boerhaavewijk Schalkwijk, 0392-2024-0093272, het kappen van 12 bomen in en aan de rand van de Boerhaavewijk vanwege de huidige conditie, verzonden 04-09-2024</meta:user-defined>
    <meta:user-defined meta:name="DCTERMS.W3CDTF/DCTERMS.available">2024-09-06</meta:user-defined>
    <meta:user-defined meta:name="DCTERMS.W3CDTF/OVERHEIDop.jaargang">2024</meta:user-defined>
    <meta:user-defined meta:name="OVERHEIDop.externeBijlage">HAARLEM_202407_GFO_ZAKEN_216379_Bijlage aanvraa...|exb-2024-34484</meta:user-defined>
    <meta:user-defined meta:name="OVERHEIDop.publicationIssue">382013</meta:user-defined>
    <meta:user-defined meta:name="OVERHEIDop.GmbID/DC.identifier">gmb-2024-382013</meta:user-defined>
    <meta:user-defined meta:name="OVERHEIDop.versieInformatie"/>
  </office:meta>
</office:document-meta>
</file>