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215, 5556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8-2024 een aanvraag omgevingsvergunning ontvangen.</text:p>
            <text:p text:style-name="common-al">Het betreft een aanvraag op locatie Maastrichterweg 215 5556VB Valkenswaard met omschrijving "plaatsen (weide)perceelafscheiding" en zaaknummer <text:span text:style-name="nadrukvet">121244</text:span>.</text:p>
            <text:p text:style-name="common-al">De zaak is geregistreerd onder nummer 1212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82006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06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1244</meta:user-defined>
    <meta:user-defined meta:name="DCTERMS.abstract">plaatsen (weide)perceelafscheiding, Maastrichterweg 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215, 5556VB Valkenswaard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06</meta:user-defined>
    <meta:user-defined meta:name="OVERHEIDop.GmbID/DC.identifier">gmb-2024-382006</meta:user-defined>
    <meta:user-defined meta:name="OVERHEIDop.versieInformatie"/>
  </office:meta>
</office:document-meta>
</file>