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5071) Oosteinde 221 Voorburg renoveren en verduurzamen, muurdoorbraak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noveren en verduurzamen, muurdoorbraak en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5071) Oosteinde 221 Voorburg renoveren en verduurzamen, muurdoorbraak en het plaatsen van zonnepanel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20</meta:user-defined>
    <meta:user-defined meta:name="OVERHEIDop.GmbID/DC.identifier">gmb-2024-3820</meta:user-defined>
    <meta:user-defined meta:name="OVERHEIDop.versieInformatie"/>
  </office:meta>
</office:document-meta>
</file>