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Verzetshof 4 (VZV00 B 3902) Vriezenveen, kappen van 2 zomereiken en 1 es, ontvangen op 15-12-2023, zaaknummer TR-Z2023-002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ast Verzetshof 4 (VZV00 B 3902) Vriezenveen</text:p>
            <text:p text:style-name="common-al">
            <text:span text:style-name="nadrukvet">Project:</text:span> kappen van 2 zomereiken en 1 es</text:p>
            <text:p text:style-name="common-al">
            <text:span text:style-name="nadrukvet">Ingekomen:</text:span> 15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2058</meta:user-defined>
    <meta:user-defined meta:name="DCTERMS.abstract">kappen van 2 zomereiken en 1 es</meta:user-defined>
    <dc:language>nl</dc:language>
    <meta:user-defined meta:name="OVERHEIDop.locatietype/OVERHEIDop.gebiedsmarkering">Punt</meta:user-defined>
    <meta:user-defined meta:name="DC.title">Gemeente Twenterand - aanvraag omgevingsvergunning, naast Verzetshof 4 (VZV00 B 3902) Vriezenveen, kappen van 2 zomereiken en 1 es, ontvangen op 15-12-2023, zaaknummer TR-Z2023-002058</meta:user-defined>
    <meta:user-defined meta:name="DCTERMS.W3CDTF/DCTERMS.available">2024-01-03</meta:user-defined>
    <meta:user-defined meta:name="DCTERMS.W3CDTF/OVERHEIDop.jaargang">2024</meta:user-defined>
    <meta:user-defined meta:name="OVERHEIDop.publicationIssue">382</meta:user-defined>
    <meta:user-defined meta:name="OVERHEIDop.GmbID/DC.identifier">gmb-2024-382</meta:user-defined>
    <meta:user-defined meta:name="OVERHEIDop.versieInformatie"/>
  </office:meta>
</office:document-meta>
</file>