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, Lijnbaanstraat 2, 9711 RV Groningen, Lijnbaanstraat 2a, 9711 R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Lijnbaanstraat 2  te Groningen Lijnbaanstraat 2a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zonnepanelen aan Lijnbaanstraat 2  te Groningen Lijnbaanstraat 2a  te Groningen  , dossiernummer GRN-000088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97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7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7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88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plaatsen van zonnepanelen, Lijnbaanstraat 2, 9711 RV Groningen, Lijnbaanstraat 2a, 9711 RV Groningen</meta:user-defined>
    <meta:user-defined meta:name="OVERHEIDop.datumEindeReactietermijn">2024-10-18</meta:user-defined>
    <meta:user-defined meta:name="OVERHEIDop.terinzageleggingBG">https://groningen.lokalebekendmakingen.nl/case/1:9822:39346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975</meta:user-defined>
    <meta:user-defined meta:name="OVERHEIDop.GmbID/DC.identifier">gmb-2024-381975</meta:user-defined>
    <meta:user-defined meta:name="OVERHEIDop.versieInformatie"/>
  </office:meta>
</office:document-meta>
</file>