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Voorschoolse educatie gemeente Bronckhorst vanaf 2024</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De uitvoeringsregels Peuteropvang en Voor- en Vroegschoolse Educatie 2022 in te trekken.</text:p>
              </text:list-item>
              <text:list-item text:style-override="id1-3-2-1-1-3-2">
                <text:number>2.</text:number>
                <text:p text:style-name="al">De uitvoeringsregels Peuteropvang en Voor- en Vroegschoolse Educatie 2024 vast te stellen.</text:p>
              </text:list-item>
              <text:list-item text:style-override="id1-3-2-1-1-3-3">
                <text:number>3.</text:number>
                <text:p text:style-name="al">Burgemeester, mevrouw M.A.J. van der Tas, machtigt wethouder A.R. Peppelman om de Uitvoeringsovereenkomst Peuteropvang en Voor- en Vroegschoolse Educatie te ondertekenen.</text:p>
              </text:list-item>
            </text:list>
            <text:p text:style-name="al">Het college van Burgemeester en Wethouders van de gemeente Bronckhorst, gelet op artikel 3, van de Algemene subsidieverordening gemeente Bronckhorst,</text:p>
            <text:p text:style-name="al"/>
            <text:p text:style-name="al">overwegende dat het noodzakelijk en wett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besluit college d.d. 16 januari 2024</text:p>
            <text:p text:style-name="al"/>
            <text:p text:style-name="al">besluit vast te stellen de volgende regeling:</text:p>
            <text:p text:style-name="al"/>
            <text:p text:style-name="al">
            <text:span text:style-name="nadrukvet">“Uitvoeringsregeling subsidies Peuteropvang Voorschoolse educatie gemeente Bronckhorst vanaf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aanvrager: houder die een aanvraag indient voor een van de subsidies uit deze regeling;</text:p>
                </text:list-item>
                <text:list-item text:style-override="id1-3-2-2-1-2-3-2">
                  <text:number>b.</text:number>
                  <text:p text:style-name="al">ASV: de van kracht zijnde algemene subsidieverordening Gemeente Bronckhorst;</text:p>
                </text:list-item>
                <text:list-item text:style-override="id1-3-2-2-1-2-3-3">
                  <text:number>c.</text:number>
                  <text:p text:style-name="al">wet: Wet kinderopvang;</text:p>
                </text:list-item>
                <text:list-item text:style-override="id1-3-2-2-1-2-3-4">
                  <text:number>d.</text:number>
                  <text:p text:style-name="al">VVE: voor- en vroegschoolse educatie;</text:p>
                </text:list-item>
                <text:list-item text:style-override="id1-3-2-2-1-2-3-5">
                  <text:number>e.</text:number>
                  <text:p text:style-name="al">VVE-peuteropvang: kortdurende opvang met voorschoolse educatie ter voorbereiding op het basisonderwijs voor peuters van 2 tot 4 jaar.</text:p>
                </text:list-item>
                <text:list-item text:style-override="id1-3-2-2-1-2-3-6">
                  <text:number>f.</text:number>
                  <text:p text:style-name="al">VVE-indicatie: indicatie afgegeven door het consultatiebureau (JGZ) op basis van de VVE doelgroepdefinitie, zoals vastgelegd in de begripsomschrijving van h., waaruit blijkt dat het kind dat deze indicatie krijgt gebaat is bij en recht heeft op voorschoolse educatie;</text:p>
                </text:list-item>
                <text:list-item text:style-override="id1-3-2-2-1-2-3-7">
                  <text:number>g.</text:number>
                  <text:p text:style-name="al">college: college van burgemeester en wethouders van de gemeente Bronckhorst;</text:p>
                </text:list-item>
                <text:list-item text:style-override="id1-3-2-2-1-2-3-8">
                  <text:number>h.</text:number>
                  <text:p text:style-name="al">doelgroepkinderen: Onder een doelgroepkind wordt verstaan een kind met een (dreiging tot) ontwikkelingsachterstand, waarbij de nadruk wordt gelegd op taalachterstand. De achterstand kan ook betrekking hebben op sociaal-emotionele of psychosociale ontwikkeling.</text:p>
                </text:list-item>
                <text:list-item text:style-override="id1-3-2-2-1-2-3-9">
                  <text:number>i.</text:number>
                  <text:p text:style-name="al">houder: degene aan wie een onderneming als bedoeld in de Handelsregisterwet 2007 toebehoort en die met die onderneming een kindercentrum exploiteert;</text:p>
                </text:list-item>
                <text:list-item text:style-override="id1-3-2-2-1-2-3-10">
                  <text:number>j.</text:number>
                  <text:p text:style-name="al">kindercentrum: kindercentrum een voorziening waar kinderopvang van een kind woonachtig in Bronckhorst plaatsvindt, als bedoeld in artikel 1.1 van de wet en dat is opgenomen in het landelijk register kinderopvang;</text:p>
                </text:list-item>
                <text:list-item text:style-override="id1-3-2-2-1-2-3-11">
                  <text:number>k.</text:number>
                  <text:p text:style-name="al">kinderopvang: de opvang van kinderen in de zin van de wet;</text:p>
                </text:list-item>
                <text:list-item text:style-override="id1-3-2-2-1-2-3-12">
                  <text:number>l.</text:number>
                  <text:p text:style-name="al">kinderopvangtoeslag: de toeslag vanuit het Rijk die ouders kunnen aanvragen bij de belastingdienst, als een tegemoetkoming in de kosten voor kinderopvang;</text:p>
                </text:list-item>
                <text:list-item text:style-override="id1-3-2-2-1-2-3-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2-3-14">
                  <text:number>n.</text:number>
                  <text:p text:style-name="al">landelijk register kinderopvang: het landelijk register, als bedoeld in artikel 1.1 van de wet;</text:p>
                </text:list-item>
                <text:list-item text:style-override="id1-3-2-2-1-2-3-15">
                  <text:number>o.</text:number>
                  <text:p text:style-name="al">ouder: ouder in de zin van de wet</text:p>
                </text:list-item>
                <text:list-item text:style-override="id1-3-2-2-1-2-3-16">
                  <text:number>p.</text:number>
                  <text:p text:style-name="al">ouderbetrokkenheid: activiteiten van ouders gericht op het stimuleren van de ontwikkeling van het kind;</text:p>
                </text:list-item>
                <text:list-item text:style-override="id1-3-2-2-1-2-3-17">
                  <text:number>q.</text:number>
                  <text:p text:style-name="al">ouderbijdrage: Ouders betalen een inkomensafhankelijke bijdrage voor de uren die zij afnemen;</text:p>
                </text:list-item>
                <text:list-item text:style-override="id1-3-2-2-1-2-3-18">
                  <text:number>r.</text:number>
                  <text:p text:style-name="al">Horizontale groep: een heterogene groep peuters in de leeftijd van 2 tot 4 jaar. In deze groep worden peuters met- en zonder VVE indicatie opgevangen;</text:p>
                </text:list-item>
                <text:list-item text:style-override="id1-3-2-2-1-2-3-19">
                  <text:number>s.</text:number>
                  <text:p text:style-name="al">peuterplek: plek van voor een peuter van 2 tot 4 jaar in een kindercentrum;</text:p>
                </text:list-item>
                <text:list-item text:style-override="id1-3-2-2-1-2-3-20">
                  <text:number>t.</text:number>
                  <text:p text:style-name="al">toezichthouder: de toezichthouder als bedoeld in artikel 1.61 van de wet;</text:p>
                </text:list-item>
                <text:list-item text:style-override="id1-3-2-2-1-2-3-21">
                  <text:number>u.</text:number>
                  <text:p text:style-name="al">erkend VVE-programma: VVE programma opgenomen in de databank Effectieve Jeugdinterventies van het Nederlands Jeugdinstituut;</text:p>
                </text:list-item>
                <text:list-item text:style-override="id1-3-2-2-1-2-3-22">
                  <text:number>v.</text:number>
                  <text:p text:style-name="al">inkomensverklaring: (voorheen IB60-verklaring) een officiële verklaring van de Belastingdienst met de inkomensgegevens (geregistreerd inkomen) van de ouder over een bepaald belastingjaar;</text:p>
                </text:list-item>
                <text:list-item text:style-override="id1-3-2-2-1-2-3-23">
                  <text:number>w.</text:number>
                  <text:p text:style-name="al">monitoring: de ontvanger van subsidie voor VVE peuteropvang levert inhoudelijke en cijfermatige bijdrage aan de monitoring door de gemeente, de Inspectie van het Onderwijs en de organisaties die in opdracht van de gemeente Bronckhorst op 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Bronckhorst. Het doel van deze subsidieregeling is het faciliteren van deelname van alle kinderen in de leeftijd van 2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VE peuteropvang. Het betreft een kind-gebonden subsidie.</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erdeeld over minimaal 2 dagdelen per week;</text:p>
                    </text:list-item>
                    <text:list-item text:style-override="id1-3-2-2-1-4-3-1-3-2">
                      <text:number>b.</text:number>
                      <text:p text:style-name="al">aan elke Bronckhorster peuter die door ouders wordt aangemeld;</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erdeeld over minimaal 3 dagdelen per week;</text:p>
                    </text:list-item>
                    <text:list-item text:style-override="id1-3-2-2-1-4-3-2-3-2">
                      <text:number>b.</text:number>
                      <text:p text:style-name="al">aan elke Bronckhorster peuter met een VVE-indicatie die door ouders wordt aangemeld.</text:p>
                    </text:list-item>
                  </text:list>
                </text:list-item>
                <text:list-item text:style-override="id1-3-2-2-1-4-3-3">
                  <text:number>3.</text:number>
                  <text:p text:style-name="al">De inzet van een pedagogisch beleidsmedewerker en/of coach op hbo werk- en denkniveau voor 10 uur per jaar per doelgroeppeuter door de houder van een VVE geregistreerd kindcentrum;</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De gemeente Bronckhorst niet het voornemen kenbaar heeft gemaakt aan aanvrager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het Besluit basisvoorwaarden kwaliteit voorschoolse educatie;</text:p>
                </text:list-item>
                <text:list-item text:style-override="id1-3-2-2-1-5-3-3">
                  <text:number>3.</text:number>
                  <text:p text:style-name="al">Staat als VVE-gecertificeerd in het Landelijk Register Kinderopvang;</text:p>
                </text:list-item>
                <text:list-item text:style-override="id1-3-2-2-1-5-3-4">
                  <text:number>4.</text:number>
                  <text:p text:style-name="al">Inzet van een erkend VVE-programma van de NJi database.</text:p>
                </text:list-item>
                <text:list-item text:style-override="id1-3-2-2-1-5-3-5">
                  <text:number>5.</text:number>
                  <text:p text:style-name="al">Aanvullende door de gemeente Bronckhorst gestelde eisen en afspraken, zoals bijvoorbeeld de Uitvoeringsovereenkomst Peuteropvang en Voor- En Vroegschoolse Educatie.</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voorschriften gesteld bij of krachtens het Besluit basisvoorwaarden kwaliteit voorschoolse educatie;</text:p>
                    </text:list-item>
                    <text:list-item text:style-override="id1-3-2-2-1-6-3-1-3-3">
                      <text:number>c.</text:number>
                      <text:p text:style-name="al">het aanbieden van VVE-peuteropvang in een eigen groep met peuters tussen de 2 en 4 jaar, niet gemengd met de reguliere dagopvang kinderopvang;</text:p>
                    </text:list-item>
                    <text:list-item text:style-override="id1-3-2-2-1-6-3-1-3-4">
                      <text:number>d.</text:number>
                      <text:p text:style-name="al">overdracht naar de basisschool.;</text:p>
                    </text:list-item>
                    <text:list-item text:style-override="id1-3-2-2-1-6-3-1-3-5">
                      <text:number>e.</text:number>
                      <text:p text:style-name="al">samenwerkingsafspraken met basisscholen. 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1-3-7">
                      <text:number>g.</text:number>
                      <text:p text:style-name="al">bij kinderen waarbij sprake is van zorg over de ontwikkeling of het gedrag wordt gewerkt volgens de zorgroute van het kindcentrum. Waar nodig (en na toestemming van ouders) wordt overleg met het sociaal team van de gemeente Bronckhorst en het consultatiebureau.</text:p>
                    </text:list-item>
                  </text:list>
                </text:list-item>
                <text:list-item text:style-override="id1-3-2-2-1-6-3-2">
                  <text:number>2.</text:number>
                  <text:p text:style-name="al">De aanvrager van subsidie voor voorschoolse educatie voldoet aanvullend aan de de volgende voorwaarden bij de uitvoering:</text:p>
                  <text:list text:style-name="id1-3-2-2-1-6-3-2-3">
                    <text:list-item text:style-override="id1-3-2-2-1-6-3-2-3-1">
                      <text:number>i.</text:number>
                      <text:p text:style-name="al">Er is zichtbaar sprake van overleg en afstemming tussen de VVE voorschoolse voorziening en de basisschool met betrekking tot aanbod en aanpak, bijvoorbeeld door middel van een samenwerkingsovereenkomst;</text:p>
                    </text:list-item>
                    <text:list-item text:style-override="id1-3-2-2-1-6-3-2-3-2">
                      <text:number>ii.</text:number>
                      <text:p text:style-name="al"> per jaar wordt één bijeenkomst georganiseerd op coördinatie-niveau, met als doel de samenwerkingsafspraken te evalueren. Deze samenwerkingsafspraken hebben betrekking op de doorgaande leerlijn (begeleiding en zorg) en de (warme) overdracht;</text:p>
                    </text:list-item>
                    <text:list-item text:style-override="id1-3-2-2-1-6-3-2-3-3">
                      <text:number>iii.</text:number>
                      <text:p text:style-name="al">een school kan met meerdere voorschoolse voorzieningen een samenwerking aangaan;</text:p>
                    </text:list-item>
                    <text:list-item text:style-override="id1-3-2-2-1-6-3-2-3-4">
                      <text:number>iv.</text:number>
                      <text:p text:style-name="al">alle VVE-doelgroepkinderen worden, als het kind naar de basisschool gaat, in goed overleg overgedragen aan de school (warme overdra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recht hebben op kinderopvangtoeslag.</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
                </text:list-item>
                <text:list-item text:style-override="id1-3-2-2-2-2-3">
                  <text:number>2.</text:number>
                  <text:p text:style-name="al">De doelgroepen, hiervoor genoemd, ontvangen niet zelf de subsidie, de subsidie wordt uitgekeerd aan de houder die zij hebben uitgekozen voor hun kind en voldoet aan de eisen.</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 10,76, met aftrek van de geldende ouderbijdrage.</text:p>
                </text:list-item>
                <text:list-item text:style-override="id1-3-2-2-2-3-3">
                  <text:number>2.</text:number>
                  <text:p text:style-name="al">De doelgroep peuters betalen geen ouderbijdrage over 8 uur per week (maximaal 320 uur per jaar). Voor de eerste 8 uur per week wordt een inkomensafhankelijke eigen bijdrage berekent.</text:p>
                </text:list-item>
                <text:list-item text:style-override="id1-3-2-2-2-3-4">
                  <text:number>3.</text:number>
                  <text:p text:style-name="al">Het college subsidieert per uur per bezette peuterplek.</text:p>
                </text:list-item>
                <text:list-item text:style-override="id1-3-2-2-2-3-5">
                  <text:number>4.</text:number>
                  <text:p text:style-name="al">Voor de in artikel 6 genoemde doelgroepen gelden de volgende, maximale subsidiebedragen voor de houder:</text:p>
                  <text:list text:style-name="id1-3-2-2-2-3-5-3">
                    <text:list-item text:style-override="id1-3-2-2-2-3-5-3-1">
                      <text:number>a.</text:number>
                      <text:p text:style-name="al">voor de in artikel 6 lid 1 sub a genoemde doelgroep bedraagt de maximale subsidie per bezette peuterplek per jaar: maximaal 320 uur * €10,76 per uur minus de geldende ouderbijdrage;</text:p>
                    </text:list-item>
                    <text:list-item text:style-override="id1-3-2-2-2-3-5-3-2">
                      <text:number>b.</text:number>
                      <text:p text:style-name="al">voor de in artikel 6 lid 1 sub b genoemde doelgroep bedraagt de maximale subsidie per bezette peuterplek per jaar: maximaal 320 uur * €10,76 per uur minus de geldende ouderbijdrage;</text:p>
                    </text:list-item>
                    <text:list-item text:style-override="id1-3-2-2-2-3-5-3-3">
                      <text:number>c.</text:number>
                      <text:p text:style-name="al">voor de in artikel 6 lid 1 sub c genoemde doelgroep bedraagt de maximale subsidie per bezette peuterplek per jaar: maximaal 320 uur * €10,76 minus de geldende ouderbijdrage plus een extra 320 uur per jaar. Hierover wordt geen ouderbijdrage gevraagd.</text:p>
                    </text:list-item>
                    <text:list-item text:style-override="id1-3-2-2-2-3-5-3-4">
                      <text:number>d.</text:number>
                      <text:p text:style-name="al">voor de in artikel 6 lid 1 sub d genoemde doelgroep bedraagt de maximale subsidie per bezette peuterplek per jaar: maximaal 320 uur * €10,76 minus de geldende ouderbijdrage plus een extra 320 uur per jaar. Hierover wordt geen ouderbijdrage gevraagd.</text:p>
                    </text:list-item>
                  </text:list>
                </text:list-item>
                <text:list-item text:style-override="id1-3-2-2-2-3-6">
                  <text:number>5.</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overige uren voorschoolse educatie, tot totaal maximaal van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text:p>
                    </text:list-item>
                    <text:list-item text:style-override="id1-3-2-2-2-4-2-3-4">
                      <text:number>d.</text:number>
                      <text:p text:style-name="al">Ouders met recht op kinderopvangtoeslag en zonder VVE-indicatie betalen conform de Wet Kinderopvang een inkomensafhankelijke bijdrage voor VVE- peuteropvang. De gemeente Bronckhorst compenseert hierin niets tot het wettelijk fiscaal maximum.</text:p>
                    </text:list-item>
                  </text:list>
                </text:list-item>
                <text:list-item text:style-override="id1-3-2-2-2-4-3">
                  <text:number>2.</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text:p>
                </text:list-item>
              </text:list>
            </text:section>
            <text:section text:name="artikel_id1-3-2-2-2-5" text:style-name="artikel">
              <text:p text:style-name="artikel_kop_titel"><text:span text:style-name="artikel_kop_label">Artikel</text:span> <text:span text:style-name="artikel_kop_nr">9</text:span> Subsidie inzet 10 uur pedagogisch beleidsmedewerker per doelgroeppeuter</text:p>
              <text:list text:style-name="id1-3-2-2-2-5-2">
                <text:list-item text:style-override="id1-3-2-2-2-5-2">
                  <text:number>1.</text:number>
                  <text:p text:style-name="al">De subsidie wordt verstrekt voor de inzet van een pedagogisch beleidsmedewerker en/of coach op hbo werk- en denkniveau voor 10 uur per Bronckhorster doelgroeppeuter per kindercentrum met voorschoolse educatie.</text:p>
                </text:list-item>
                <text:list-item text:style-override="id1-3-2-2-2-5-3">
                  <text:number>2.</text:number>
                  <text:p text:style-name="al">De peildatum voor het vaststellen van de subsidie betreft het aantal Bronckhorster doelgroeppeuters per locatie op 1 januari van het betreffende subsidiejaar. Bij de subsidieaanvraag betreft het aantal doelgroeppeuters per locatie een schatting.</text:p>
                </text:list-item>
                <text:list-item text:style-override="id1-3-2-2-2-5-4">
                  <text:number>3.</text:number>
                  <text:p text:style-name="al">Het subsidiebedrag wordt op uurbasis verstrekt en is gebaseerd op de CAO Kinderopvang, schaal 9, trede 33.</text:p>
                </text:list-item>
                <text:list-item text:style-override="id1-3-2-2-2-5-5">
                  <text:number>4.</text:number>
                  <text:p text:style-name="al">De inzet van de pedagogisch beleidsmedewerker is gericht op kwaliteitsverbetering van beroepskrachten en het aanbod van voorschoolse educatie op de locaties waar doelgroeppeuters aan deelnemen.</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van een kindercentrum, waar een kind woonachtig in Bronckhorst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oktober voorafgaand aan het kalenderjaar waarop de subsidie betrekking heeft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 uiterlijk op 31 mei van het jaar na het jaar waarop de subsidie betrekking heeft.</text:p>
                </text:list-item>
                <text:list-item text:style-override="id1-3-2-2-4-2-3">
                  <text:number>2.</text:number>
                  <text:p text:style-name="al">Daarnaast is voor VVE-peuteropvang een evaluatie van het inhoudelijk jaarplan en financieel jaarverslag onderdeel van de verantwoording. Hiervoor kan gebruik worden gemaakt van hetzelfde format.</text:p>
                </text:list-item>
                <text:list-item text:style-override="id1-3-2-2-4-2-4">
                  <text:number>3.</text:number>
                  <text:p text:style-name="al">De gemeente Bronckhorst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aangeleverde verantwoording door subsidieaanvrager, vastgesteld door het college. De vaststelling vindt plaats op basis van het werkelijke aantal bezette peuterplekken, het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met terugwerkende kracht in werking met ingang van 1 januari 2024.</text:p>
                </text:list-item>
                <text:list-item text:style-override="id1-3-2-2-4-4-4">
                  <text:number>3.</text:number>
                  <text:p text:style-name="al">Deze regeling wordt aangehaald als Uitvoeringsregeling Subsidies VVE Peuteropvang gemeente Bronckhorst vanaf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gemeente Bronckhorst]|[https://lokaleregelgeving.overheid.nl/CVDR334502/1</meta:user-defined>
    <meta:user-defined meta:name="OVERHEIDop.referentienummer">Z137442/ BenW-08624</meta:user-defined>
    <meta:user-defined meta:name="DCTERMS.alternative">Uitvoeringsregeling Subsidies VVE Peuteropvang gemeente Bronckhorst vanaf 2024</meta:user-defined>
    <dc:language>nl</dc:language>
    <meta:user-defined meta:name="OVERHEIDop.locatietype/OVERHEIDop.gebiedsmarkering">Gemeente</meta:user-defined>
    <meta:user-defined meta:name="DC.title">Uitvoeringsregeling subsidies Peuteropvang Voorschoolse educatie gemeente Bronckhorst vanaf 2024</meta:user-defined>
    <meta:user-defined meta:name="DCTERMS.W3CDTF/DCTERMS.available">2024-01-24</meta:user-defined>
    <meta:user-defined meta:name="DCTERMS.W3CDTF/OVERHEIDop.jaargang">2024</meta:user-defined>
    <meta:user-defined meta:name="OVERHEIDop.publicationIssue">38196</meta:user-defined>
    <meta:user-defined meta:name="OVERHEIDop.betreftRegeling">CVDR714298_1</meta:user-defined>
    <meta:user-defined meta:name="xs:date/OVERHEIDop.startdatum">2024-01-25</meta:user-defined>
    <meta:user-defined meta:name="OVERHEIDop.GmbID/DC.identifier">gmb-2024-38196</meta:user-defined>
    <meta:user-defined meta:name="OVERHEIDop.versieInformatie"/>
  </office:meta>
</office:document-meta>
</file>