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5 zonnepanelen, 86 2313RK Leiden, Hugo de Vriesstraat 86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2402</text:p>
            <text:p text:style-name="common-al">
            <text:span text:style-name="nadrukvet">Ingekomen:</text:span> 03-09-2024</text:p>
            <text:p text:style-name="common-al">
            <text:span text:style-name="nadrukvet">Locatie:</text:span> 86 2313RK Leiden, Hugo de Vriesstraat 86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2402" xlink:type="simple">publicatiesomgevingsvergunningen@leiden.nl</text:a> de volgende gegevens:</text:p>
            <text:p text:style-name="common-al">-het kenmerk van de aanvraag: Z/24/3732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9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2402</meta:user-defined>
    <meta:user-defined meta:name="DCTERMS.abstract">plaatsen 5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5 zonnepanelen, 86 2313RK Leiden, Hugo de Vriesstraat 86 2313RK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10_Samenvatting|exb-2024-34482</meta:user-defined>
    <meta:user-defined meta:name="OVERHEIDop.publicationIssue">381952</meta:user-defined>
    <meta:user-defined meta:name="OVERHEIDop.GmbID/DC.identifier">gmb-2024-381952</meta:user-defined>
    <meta:user-defined meta:name="OVERHEIDop.versieInformatie"/>
  </office:meta>
</office:document-meta>
</file>