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e Linker Rottekade 29, 3056 LA, uitwendig isoleren van de zijgevel (aanvraagdatum 02-09-2024, dossiernummer OMV.24.09.00009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95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Linker Rottekade 29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50</meta:user-defined>
    <meta:user-defined meta:name="OVERHEIDop.GmbID/DC.identifier">gmb-2024-381950</meta:user-defined>
    <meta:user-defined meta:name="OVERHEIDop.versieInformatie"/>
  </office:meta>
</office:document-meta>
</file>