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toertocht op de weg, 29 september, Nieuwkoop - Ride for the Ro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toertocht op de weg, op 29 september gaat de afstand van 100 km door Nieuwkoop, organistatie Ride for the Roses - verzonden 4 september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194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4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4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toertocht op de weg, 29 september, Nieuwkoop - Ride for the Roses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47</meta:user-defined>
    <meta:user-defined meta:name="OVERHEIDop.GmbID/DC.identifier">gmb-2024-381947</meta:user-defined>
    <meta:user-defined meta:name="OVERHEIDop.versieInformatie"/>
  </office:meta>
</office:document-meta>
</file>