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6 en 46A Kolham, aanvraag kap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46 en 46A, 9615 AG Kolham, voor het kappen van 2 monumentale beukenbomen, ontvangen 2 september 2024.</text:p>
            <text:p text:style-name="common-al"/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194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4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4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fdweg 46 en 46A Kolham, aanvraag kapvergunning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43</meta:user-defined>
    <meta:user-defined meta:name="OVERHEIDop.GmbID/DC.identifier">gmb-2024-381943</meta:user-defined>
    <meta:user-defined meta:name="OVERHEIDop.versieInformatie"/>
  </office:meta>
</office:document-meta>
</file>