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arserf Texel, Mars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LV) -Marserf Texel- Marsweg in Den Burg: zaaknummer 3469826 De nieuwbouw van 15 woningen. De uiterste beslisdatum is 11 oktober 2024.</text:p>
            <text:p text:style-name="common-al">- Omgevingsplanact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193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826</meta:user-defined>
    <dc:language>nl</dc:language>
    <meta:user-defined meta:name="OVERHEIDop.locatietype/OVERHEIDop.gebiedsmarkering">Punt</meta:user-defined>
    <meta:user-defined meta:name="DC.title">Omgevingsvergunning Verlengen beslistermijn - Marserf Texel, Marsweg in Den 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38</meta:user-defined>
    <meta:user-defined meta:name="OVERHEIDop.GmbID/DC.identifier">gmb-2024-381938</meta:user-defined>
    <meta:user-defined meta:name="OVERHEIDop.versieInformatie"/>
  </office:meta>
</office:document-meta>
</file>