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de ruimtelijke procedure ten behoeve van de aanleg van een calamiteiten pad en de realisatie van een twee-onder-een-kapwoning, bij Bloemhoeve 22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de ruimtelijke procedure ten behoeve van de aanleg van een calamiteiten pad en de realisatie van een twee-onder-een-kapwoning</text:p>
            <text:p text:style-name="common-al">Locatie: Bij Bloemhoeve 22 Nuenen</text:p>
            <text:p text:style-name="common-al">Ontvangen op: 28-08-2024</text:p>
            <text:p text:style-name="common-al">Zaaknummer: 0820229539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8192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2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2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8202295392</meta:user-defined>
    <meta:user-defined meta:name="DCTERMS.abstract">de ruimtelijke procedure ten behoeve van de aanleg van een calamiteiten pad en de realisatie van een twee-onder-een-kap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de ruimtelijke procedure ten behoeve van de aanleg van een calamiteiten pad en de realisatie van een twee-onder-een-kapwoning, bij Bloemhoeve 22  Nuenen: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927</meta:user-defined>
    <meta:user-defined meta:name="OVERHEIDop.GmbID/DC.identifier">gmb-2024-381927</meta:user-defined>
    <meta:user-defined meta:name="OVERHEIDop.versieInformatie"/>
  </office:meta>
</office:document-meta>
</file>