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regeling isolatiesubsidie voor eigenaar-bewoners met een laag besteedbaar inkomen Berkelland 2024</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Gelezen het voorstel van d.d. 12 december 2023 nummer 822946</text:p>
            <text:p text:style-name="al"/>
            <text:p text:style-name="al"/>
            <text:p text:style-name="al">Gelet op artikel 3 van de Algemene subsidieverordening Berkelland 2022 </text:p>
            <text:p text:style-name="al"/>
            <text:p text:style-name="al"/>
            <text:p text:style-name="al">B E S L U I T E N:</text:p>
            <text:p text:style-name="al"/>
            <text:p text:style-name="al"/>
            <text:p text:style-name="al">vast te stellen de </text:p>
            <text:p text:style-name="al"/>
            <text:p text:style-name="al">
            <text:span text:style-name="nadrukvet">Tijdelijke regeling isolatiesubsidie voor eigenaar-bewoners met een laag besteedbaar inkomen Berkel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aanvraag: een digitaal of schriftelijk verzoek om subsidie;</text:p>
              </text:list-item>
              <text:list-item text:style-override="id1-3-2-2-1-3-2">
                <text:number>b.</text:number>
                <text:p text:style-name="al">aanvrager: woningeigenaar die een aanvraag indient namens een huishouden waartoe hij/zij behoort;</text:p>
              </text:list-item>
              <text:list-item text:style-override="id1-3-2-2-1-3-3">
                <text:number>c.</text:number>
                <text:p text:style-name="al">huishouden: één of meerdere personen die op hetzelfde adres wonen;</text:p>
              </text:list-item>
              <text:list-item text:style-override="id1-3-2-2-1-3-4">
                <text:number>d.</text:number>
                <text:p text:style-name="al">bestaande bouw: een woning die op het moment van de indiening van een aanvraag in het kader van deze regeling is opgeleverd aan de eigenaar-bewoner;</text:p>
              </text:list-item>
              <text:list-item text:style-override="id1-3-2-2-1-3-5">
                <text:number>e.</text:number>
                <text:p text:style-name="al">bouwbesluit: het geldende Bouwbesluit waarin voorschriften zijn vastgelegd over het bouwen van bouwwerken met het oog op veiligheid, gezondheid, bruikbaarheid, energiezuinigheid en milieu;</text:p>
              </text:list-item>
              <text:list-item text:style-override="id1-3-2-2-1-3-6">
                <text:number>f.</text:number>
                <text:p text:style-name="al">energie(besparende) maatregelen: dakisolatie, vloerisolatie, en gevelisolatie en HR++(+) glas;</text:p>
              </text:list-item>
              <text:list-item text:style-override="id1-3-2-2-1-3-7">
                <text:number>g.</text:number>
                <text:p text:style-name="al">Energieloket Achterhoek: de partij die namens het college op basis van mandaat deze subsidieregeling uitvoert;</text:p>
              </text:list-item>
              <text:list-item text:style-override="id1-3-2-2-1-3-8">
                <text:number>h.</text:number>
                <text:p text:style-name="al">maatregelenlijst: lijst met voor subsidie in aanmerking komende energiebesparende maatregelen inclusief criteria waaraan deze maatregelen moeten voldoen;</text:p>
              </text:list-item>
              <text:list-item text:style-override="id1-3-2-2-1-3-9">
                <text:number>i.</text:number>
                <text:p text:style-name="al">portaal: de digitale omgeving van het Energieloket waarin alle communicatie over de aanvraag van de subsidie plaatsvindt</text:p>
              </text:list-item>
              <text:list-item text:style-override="id1-3-2-2-1-3-10">
                <text:number>j.</text:number>
                <text:p text:style-name="al">Rc-waarde: het warmte-isolerend vermogen van een aangebrachte constructie (zie bijlage);</text:p>
              </text:list-item>
              <text:list-item text:style-override="id1-3-2-2-1-3-11">
                <text:number>k.</text:number>
                <text:p text:style-name="al">Rd-waarde: het warmte-isolerend vermogen van een materiaal laag van een bepaalde dikte (zie bijlage);</text:p>
              </text:list-item>
              <text:list-item text:style-override="id1-3-2-2-1-3-12">
                <text:number>l.</text:number>
                <text:p text:style-name="al">subsidieplafond: het bedrag dat in een bepaald tijdvak maximaal beschikbaar is voor de verstrekking van subsidies op grond van deze subsidieregeling;</text:p>
              </text:list-item>
              <text:list-item text:style-override="id1-3-2-2-1-3-13">
                <text:number>m.</text:number>
                <text:p text:style-name="al">uitvoerende partij: partij die maatregelen uitvoert in woning van aanvrager. </text:p>
              </text:list-item>
              <text:list-item text:style-override="id1-3-2-2-1-3-14">
                <text:number>n.</text:number>
                <text:p text:style-name="al">thermische schil: de isolerende laag van de woning.</text:p>
              </text:list-item>
              <text:list-item text:style-override="id1-3-2-2-1-3-15">
                <text:number>o.</text:number>
                <text:p text:style-name="al">U-waarde: de isolatiewaarde van glas. Dit is de hoeveelheid warmte die door het glas verloren gaat (zie bijlage);</text:p>
              </text:list-item>
              <text:list-item text:style-override="id1-3-2-2-1-3-16">
                <text:number>p.</text:number>
                <text:p text:style-name="al">woningeigenaar: een zakelijk gerechtigde die eigenaar of zakelijk gerechtigde is van een koopwoning en zelf deze koopwoning bewoont;</text:p>
              </text:list-item>
              <text:list-item text:style-override="id1-3-2-2-1-3-17">
                <text:number>q.</text:number>
                <text:p text:style-name="al">woonbestemming: een object dat volgens het bestemmingsplan ingericht of kan worden gebruikt voor (feitelijke) bewoning;</text:p>
              </text:list-item>
            </text:list>
          </text:section>
          <text:section text:name="artikel_id1-3-2-2-2" text:style-name="artikel">
            <text:p text:style-name="artikel_kop_titel"><text:span text:style-name="artikel_kop_label">Artikel</text:span> <text:span text:style-name="artikel_kop_nr">2</text:span> Energie(besparende) maatregelen die voor subsidie in aanmerking komen </text:p>
            <text:p text:style-name="al">Subsidie kan uitsluitend worden toegekend voor:</text:p>
            <text:list text:style-name="id1-3-2-2-2-3">
              <text:list-item text:style-override="id1-3-2-2-2-3-1">
                <text:number>•</text:number>
                <text:p text:style-name="al">dakisolatie met een isolatiewaarde (Rd-waarde) van minimaal 2,5 m2 K/W.</text:p>
              </text:list-item>
              <text:list-item text:style-override="id1-3-2-2-2-3-2">
                <text:number>•</text:number>
                <text:p text:style-name="al">De isolatie van de vloer van de niet-verwarmde vliering wordt beschouwd als dakisolatie.</text:p>
              </text:list-item>
              <text:list-item text:style-override="id1-3-2-2-2-3-3">
                <text:number>•</text:number>
                <text:p text:style-name="al">vloer-/bodemisolatie met een isolatiewaarde (Rd-waarde) van minimaal 2,5 m2 K/W.</text:p>
              </text:list-item>
              <text:list-item text:style-override="id1-3-2-2-2-3-4">
                <text:number>•</text:number>
                <text:p text:style-name="al">gevelmuurisolatie door het isoleren van nog niet geïsoleerde muren (geen verplichte Rd-waarde) of aanbrengen van andere gevelisolatie, waarbij de isolatiewaarde minimaal (Rd-waarde) 2,5 m2 K/W is. Spouwmuurisolatie is uitgesloten i.v.m. de Wet natuurbescherming.</text:p>
              </text:list-item>
              <text:list-item text:style-override="id1-3-2-2-2-3-5">
                <text:number>•</text:number>
                <text:p text:style-name="al">HR++(+) isolatieglas ter vervanging van bestaand glas inclusief eventuele vervanging van de kozijnen, door het aanbrengen van HR++(+) glas met een U-waarde van 1,2 W/m2K of kleiner.</text:p>
              </text:list-item>
            </text:list>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eigenaar-bewoners in de gemeente Berkelland:</text:p>
            <text:list text:style-name="id1-3-2-2-3-3">
              <text:list-item text:style-override="id1-3-2-2-3-3-1">
                <text:number>1.</text:number>
                <text:p text:style-name="al">waar het jaarlijks bruto verzamelinkomen van het huishouden (inclusief vakantiegeld) over 2023 niet hoger is dan modaal. Volgens het CPB is in 2023 het gezamenlijk modaal inkomen € 40.000,00; en</text:p>
              </text:list-item>
              <text:list-item text:style-override="id1-3-2-2-3-3-2">
                <text:number>2.</text:number>
                <text:p text:style-name="al">die een bestaande woning (geen nieuw te bouwen woning of recreatiewoning) hebben in Berkelland; en</text:p>
              </text:list-item>
              <text:list-item text:style-override="id1-3-2-2-3-3-3">
                <text:number>3.</text:number>
                <text:p text:style-name="al">die isolatiemaatregelen in de bestaande thermische schil laten plaatsvinden. </text:p>
              </text:list-item>
              <text:list-item text:style-override="id1-3-2-2-3-3-4">
                <text:number>4.</text:number>
                <text:p text:style-name="al">de aanvrager dient, voor de subsidieaanvraag, in het bezit te zijn van alle eventueel noodzakelijke vergunningen voor de uitvoering van de maatregelen.</text:p>
              </text:list-item>
              <text:list-item text:style-override="id1-3-2-2-3-3-5">
                <text:number>5.</text:number>
                <text:p text:style-name="al">er bij dakisolatie door de uitvoerende partij rekening wordt gehouden met het Wet Natuurbescherming (in verband met de aanwezigheid van gebouw-gebonden diersoorten).</text:p>
              </text:list-item>
            </text:list>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Tot en met € 2.500,00 worden per adres alle gemaakte kosten voor energiebesparende maatregelen zoals genoemd in artikel 2 volledig vergoed via de Tijdelijke regeling isolatiesubsidie voor eigenaar-bewoners met een laag besteedbaar inkomen. </text:p>
              </text:list-item>
              <text:list-item text:style-override="id1-3-2-2-4-3">
                <text:number>2.</text:number>
                <text:p text:style-name="al">De Tijdelijke regeling isolatiesubsidie voor eigenaar-bewoners met een laag besteedbaar inkomen is te combineren met zowel huidige als toekomstige gemeentelijke subsidieregelingen die bijdragen aan de verduurzaming. Dit kan tot maximaal het totaal geïnvesteerde bedrag in de woning. </text:p>
              </text:list-item>
            </text:list>
          </text:section>
          <text:section text:name="artikel_id1-3-2-2-5" text:style-name="artikel">
            <text:p text:style-name="artikel_kop_titel"><text:span text:style-name="artikel_kop_label">Artikel</text:span> <text:span text:style-name="artikel_kop_nr">5.</text:span> Subsidieplafond </text:p>
            <text:p text:style-name="al">Het subsidieplafond voor deze regeling is vastgesteld op € 250.000,00. Indien het subsidieplafond bereikt is, wordt geen subsidie meer verleend.</text:p>
          </text:section>
          <text:section text:name="artikel_id1-3-2-2-6" text:style-name="artikel">
            <text:p text:style-name="artikel_kop_titel"><text:span text:style-name="artikel_kop_label">Artikel</text:span> <text:span text:style-name="artikel_kop_nr">6</text:span> Verdeelsystematiek</text:p>
            <text:list text:style-name="id1-3-2-2-6-2">
              <text:list-item text:style-override="id1-3-2-2-6-2">
                <text:number>1.</text:number>
                <text:p text:style-name="al">Verstrekking van subsidie vindt plaats op volgorde van ontvangst van complete aanvragen, totdat het voor de betrokken subsidie vastgestelde subsidieplafond is bereikt.</text:p>
              </text:list-item>
              <text:list-item text:style-override="id1-3-2-2-6-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6-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7" text:style-name="artikel">
            <text:p text:style-name="artikel_kop_titel"><text:span text:style-name="artikel_kop_label">Artikel</text:span> <text:span text:style-name="artikel_kop_nr">7.</text:span> Zelfwerkzaamheid</text:p>
            <text:p text:style-name="al">Aanvullende bepalingen en verplichtingen bij zelf uitvoeren van de maatregel:</text:p>
            <text:list text:style-name="id1-3-2-2-7-3">
              <text:list-item text:style-override="id1-3-2-2-7-3-1">
                <text:number>1.</text:number>
                <text:p text:style-name="al">maatregelen zoals in de lijst in artikel 4 genoemd kunnen door de aanvrager zelf worden uitgevoerd;</text:p>
              </text:list-item>
              <text:list-item text:style-override="id1-3-2-2-7-3-2">
                <text:number>2.</text:number>
                <text:p text:style-name="al">bij zelfwerkzaamheid zijn de eigen uren niet declarabel;</text:p>
              </text:list-item>
              <text:list-item text:style-override="id1-3-2-2-7-3-3">
                <text:number>3.</text:number>
                <text:p text:style-name="al">de aanvrager die in eigen beheer energiebesparende verbeteringen aan de woning aanbrengt, voert de werkzaamheden (eventueel aan de hand van deskundig advies of begeleiding) goed en veilig uit.</text:p>
              </text:list-item>
            </text:list>
          </text:section>
          <text:section text:name="artikel_id1-3-2-2-8" text:style-name="artikel">
            <text:p text:style-name="artikel_kop_titel"><text:span text:style-name="artikel_kop_label">Artikel</text:span> <text:span text:style-name="artikel_kop_nr">8.</text:span> Aanvraag</text:p>
            <text:p text:style-name="al">Subsidieaanvragen kunnen worden ingediend met ingang van 1 januari 2024 via het portaal van het Energieloket Achterhoek. Subsidie kan worden aangevraagd voor maatregelen die zijn uitgevoerd tussen 1 juli 2022 en 1 januari 2024 of worden uitgevoerd tussen 1 januari 2024 en 31 december 2024.</text:p>
            <text:list text:style-name="id1-3-2-2-8-3">
              <text:list-item text:style-override="id1-3-2-2-8-3-1">
                <text:number>1.</text:number>
                <text:p text:style-name="al">De uiterste aanvraagdatum is 29 november 2024. Aanvragen ingediend op of na deze datum worden niet in behandeling genomen.</text:p>
              </text:list-item>
              <text:list-item text:style-override="id1-3-2-2-8-3-2">
                <text:number>2.</text:number>
                <text:p text:style-name="al">De maatregel(en) moet(en) voor 31 december 2024 zijn uitgevoerd. De factuurdatum en de datum van foto’s zijn hiervoor bepalend.</text:p>
              </text:list-item>
              <text:list-item text:style-override="id1-3-2-2-8-3-3">
                <text:number>3.</text:number>
                <text:p text:style-name="al">Het Energieloket Achterhoek beoordeelt de aanvragen. Het beoordelen van volledige subsidieaanvragen gebeurt op volgorde van binnenkomst.</text:p>
              </text:list-item>
              <text:list-item text:style-override="id1-3-2-2-8-3-4">
                <text:number>4.</text:number>
                <text:p text:style-name="al">Het Energieloket Achterhoek stuurt zo snel mogelijk een ontvangstbevestiging van een volledige subsidieaanvraag naar de aanvrager. Op deze ontvangstbevestiging is de ontvangstdatum gemeld.</text:p>
              </text:list-item>
              <text:list-item text:style-override="id1-3-2-2-8-3-5">
                <text:number>5.</text:number>
                <text:p text:style-name="al">Alleen complete aanvragen worden in behandeling genomen. Bij een subsidieaanvraag moeten alle bijbehorende documenten worden ingediend:</text:p>
              </text:list-item>
              <text:list-item text:style-override="id1-3-2-2-8-3-6">
                <text:number>6.</text:number>
                <text:p text:style-name="al">Een volledig ingevuld aanvraagformulier wordt ingediend via het portaal van het Energieloket:</text:p>
                <text:list text:style-name="id1-3-2-2-8-3-6-3">
                  <text:list-item text:style-override="id1-3-2-2-8-3-6-3-1">
                    <text:number>a.</text:number>
                    <text:p text:style-name="al">Eigendomsbewijs van de betreffende woning zoals een OZB aanslag, koopakte of uittreksel uit het kadaster;</text:p>
                  </text:list-item>
                  <text:list-item text:style-override="id1-3-2-2-8-3-6-3-2">
                    <text:number>b.</text:number>
                    <text:p text:style-name="al">Een document waaruit het (bruto) gezamenlijk linkomen in 2023 aantoonbaar is, bijvoorbeeld een jaaropgave en/of een UWV-betaalspecificatie en/of een (voorlopige) belastingaanslag. Op deze documenten mag het BSN-nummer onherkenbaar worden gemaakt.</text:p>
                  </text:list-item>
                  <text:list-item text:style-override="id1-3-2-2-8-3-6-3-3">
                    <text:number>c.</text:number>
                    <text:p text:style-name="al">Offerte(s) of een kostenindicatie inclusief een opdrachtverlening voor de energiebesparende maatregelen. In deze documenten moeten de maatregelen, materialen, de isolatiewaarde (Rd-waarde, Rc-waarde of U-waarde) en de hoeveel vierkante meters oppervlakte gemeld zijn.</text:p>
                  </text:list-item>
                  <text:list-item text:style-override="id1-3-2-2-8-3-6-3-4">
                    <text:number>d.</text:number>
                    <text:p text:style-name="al">Bij zelfwerkzaamheid: naast het aanvraagformulier en de factuur/facturen moet er een korte beschrijving van de werkzaamheden en maatregelen worden ingediend. Daarnaast moeten er ten minste 5 foto’s per maatregel worden ingediend die laten zien dat de maatregel is aangebracht. Uit de factuur/facturen en een korte beschrijving moet blijken welke materialen (met isolatiewaarde) zijn gebruikt en hoeveel vierkante meters is geïsoleerd. De aankoopdatum van de materialen op de factuur moet vanaf 1 juli 2022 zijn.</text:p>
                  </text:list-item>
                </text:list>
              </text:list-item>
              <text:list-item text:style-override="id1-3-2-2-8-3-7">
                <text:number>7.</text:number>
                <text:p text:style-name="al">Als de aanvraag niet volledig is, stelt het Energieloket Achterhoek de aanvrager in de gelegenheid de aanvraag binnen vier weken aan te vullen.</text:p>
              </text:list-item>
              <text:list-item text:style-override="id1-3-2-2-8-3-8">
                <text:number>8.</text:number>
                <text:p text:style-name="al">Als de aanvraag niet binnen deze termijn compleet is, wordt de aanvraag niet in behandeling genomen.</text:p>
              </text:list-item>
              <text:list-item text:style-override="id1-3-2-2-8-3-9">
                <text:number>9.</text:number>
                <text:p text:style-name="al">Het Energieloket Achterhoek zal binnen acht weken na de ontvangst van een complete aanvraag een besluit te nemen. Deze termijn kan éénmaal met vier weken wordt verlengd.</text:p>
              </text:list-item>
              <text:list-item text:style-override="id1-3-2-2-8-3-10">
                <text:number>10.</text:number>
                <text:p text:style-name="al">Als de aanvraag voldoet aan alle voorwaarden en kwaliteitscriteria stuurt het Energieloket Achterhoek een verleningsbeschikking naar de aanvrager.</text:p>
              </text:list-item>
              <text:list-item text:style-override="id1-3-2-2-8-3-11">
                <text:number>11.</text:number>
                <text:p text:style-name="al">Nadat de maatregelen zijn uitgevoerd zet de aanvrager de factuur (en eventueel de foto’s bij zelfwerkzaamheid) in het portaal van het Energieloket Achterhoek. Op de factuur dienen de volgende gegevens te staan: isolatiemaatregelen, isolatie materialen, de isolatiewaarde (Rd-waarde, Rc-waarde of U-waarde) en aantal vierkante meters oppervlakte. </text:p>
              </text:list-item>
              <text:list-item text:style-override="id1-3-2-2-8-3-12">
                <text:number>12.</text:number>
                <text:p text:style-name="al">Bij zelfwerkzaamheden of een aanvraag over de periode 1 juli 2022 en 1 januari 2024 levert de aanvrager het betalingsbewijs aan in het portaal van het Energieloket Achterhoek. Op het betalingsbewijs dienen de volgende gegevens te staan: rekeningnummer ontvanger, rekeningnummer betaler, datum van de transactie.</text:p>
              </text:list-item>
              <text:list-item text:style-override="id1-3-2-2-8-3-13">
                <text:number>13.</text:number>
                <text:p text:style-name="al">Indien de gegevens in de factuur aan de voorwaarden en de kwaliteitscriteria voldoen, dan wordt de subsidie vastgesteld. Het Energieloket Achterhoek zet de vaststellingsbeschikking voor de aanvrager in het portaal.</text:p>
              </text:list-item>
              <text:list-item text:style-override="id1-3-2-2-8-3-14">
                <text:number>14.</text:number>
                <text:p text:style-name="al">De factuur moet op de naam van de aanvrager (eigenaar-bewoner) staan. Het Energieloket Achterhoek mailt de gemeente dat de factuur klaarstaat voor betaling in het portaal. De gemeente Berkelland betaalt de factuur binnen uiterlijk 30 dagen na ontvangst direct uit aan:</text:p>
                <text:list text:style-name="id1-3-2-2-8-3-14-3">
                  <text:list-item text:style-override="id1-3-2-2-8-3-14-3-1">
                    <text:number>a.</text:number>
                    <text:p text:style-name="al">de uitvoerende partij bij een aanvraag over de periode 1 januari 2024 en 31 december 2024.</text:p>
                  </text:list-item>
                  <text:list-item text:style-override="id1-3-2-2-8-3-14-3-2">
                    <text:number>b.</text:number>
                    <text:p text:style-name="al">aan de aanvrager bij zelfwerkzaamheid of bij een aanvraag over de periode 1 juli 2022 en 1 januari 2024.</text:p>
                  </text:list-item>
                </text:list>
              </text:list-item>
            </text:list>
          </text:section>
          <text:section text:name="artikel_id1-3-2-2-9" text:style-name="artikel">
            <text:p text:style-name="artikel_kop_titel"><text:span text:style-name="artikel_kop_label">Artikel</text:span> <text:span text:style-name="artikel_kop_nr">9.</text:span> Verplichtingen van de subsidieontvanger</text:p>
            <text:p text:style-name="al">De aanvrager moet op verzoek van een gemeentelijk toezichthouder medewerking verlenen aan controle van de uitgevoerde werkzaamheden.</text:p>
          </text:section>
          <text:section text:name="artikel_id1-3-2-2-10" text:style-name="artikel">
            <text:p text:style-name="artikel_kop_titel"><text:span text:style-name="artikel_kop_label">Artikel</text:span> <text:span text:style-name="artikel_kop_nr">10.</text:span> Weigeringsgronden</text:p>
            <text:p text:style-name="al">De subsidie wordt in aanvulling op het bepaalde in artikel 10 van de Algemene Subsidieverordening 2022 geweigerd als:</text:p>
            <text:list text:style-name="id1-3-2-2-10-3">
              <text:list-item text:style-override="id1-3-2-2-10-3-1">
                <text:number>a.</text:number>
                <text:p text:style-name="al">de aanvraag of de aanvrager niet voldoet aan de subsidievoorwaarden en/of -verplichtingen;</text:p>
              </text:list-item>
              <text:list-item text:style-override="id1-3-2-2-10-3-2">
                <text:number>b.</text:number>
                <text:p text:style-name="al">blijkt dat de verstrekte gegevens onjuist zijn.</text:p>
              </text:list-item>
            </text:list>
            <text:p text:style-name="al">Daarnaast wordt de subsidie geweigerd als het:</text:p>
            <text:list text:style-name="id1-3-2-2-10-5">
              <text:list-item text:style-override="id1-3-2-2-10-5-1">
                <text:number>c.</text:number>
                <text:p text:style-name="al">Maatregelen betreft die verplicht zijn vanuit bestaande regelgeving, doordat ze bijvoorbeeld geëist worden in de bouwvoorschriften van het Bouwbesluit of van de gemeente.</text:p>
              </text:list-item>
              <text:list-item text:style-override="id1-3-2-2-10-5-2">
                <text:number>d.</text:number>
                <text:p text:style-name="al">Aanpassingen aan de woning betreft die de oppervlakte vergroten.</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afwijken van een bepaling uit deze regeling. Dit kan als toepassing van die bepaling volgens het college een onredelijke uitkomst heeft voor de inwoner of voor een ander die direct bij het besluit betrokken is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regeling kan worden aangehaald als “Tijdelijke regeling isolatiesubsidie voor eigenaar-bewoners met een laag besteedbaar inkomen Berkelland 2024”.</text:p>
              </text:list-item>
              <text:list-item text:style-override="id1-3-2-2-12-3">
                <text:number>2.</text:number>
                <text:p text:style-name="al">Deze regeling treedt in werking de dag na bekendmaking en is tot 31 december 2024 van kracht en werkt terug tot en met 1 juli 2022. </text:p>
                <text:p text:style-name="al"/>
              </text:list-item>
            </text:list>
          </text:section>
        </text:section>
        <text:section text:name="regeling-sluiting_id1-3-2-3" text:style-name="regeling-sluiting">
          <text:section text:name="ondertekening_id1-3-2-3-1">
            <text:p><text:span text:style-name="functie">Borculo, 19 december 2023</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 </text:span></text:p>
            <text:p><text:span text:style-name="functie">M.N.J. Broers. </text:span></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81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lgemene subsidieverordening Berkelland 2022]|[https://lokaleregelgeving.overheid.nl/CVDR669250/1</meta:user-defined>
    <meta:user-defined meta:name="OVERHEIDop.referentienummer">822946 </meta:user-defined>
    <meta:user-defined meta:name="DCTERMS.alternative">Tijdelijke regeling isolatiesubsidie voor eigenaar-bewoners met een laag besteedbaar inkomen Berkelland 2024</meta:user-defined>
    <dc:language>nl</dc:language>
    <meta:user-defined meta:name="OVERHEIDop.locatietype/OVERHEIDop.gebiedsmarkering">Gemeente</meta:user-defined>
    <meta:user-defined meta:name="DC.title">Tijdelijke regeling isolatiesubsidie voor eigenaar-bewoners met een laag besteedbaar inkomen Berkelland 2024</meta:user-defined>
    <meta:user-defined meta:name="DCTERMS.W3CDTF/DCTERMS.available">2024-01-02</meta:user-defined>
    <meta:user-defined meta:name="DCTERMS.W3CDTF/OVERHEIDop.jaargang">2024</meta:user-defined>
    <meta:user-defined meta:name="OVERHEIDop.publicationIssue">3819</meta:user-defined>
    <meta:user-defined meta:name="OVERHEIDop.betreftRegeling">CVDR712917_1</meta:user-defined>
    <meta:user-defined meta:name="xs:date/OVERHEIDop.startdatum">2024-01-03</meta:user-defined>
    <meta:user-defined meta:name="xs:date/OVERHEIDop.einddatum">2025-01-01</meta:user-defined>
    <meta:user-defined meta:name="OVERHEIDop.GmbID/DC.identifier">gmb-2024-3819</meta:user-defined>
    <meta:user-defined meta:name="OVERHEIDop.versieInformatie"/>
  </office:meta>
</office:document-meta>
</file>