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ostjesweg 104-H 1057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uitenterras aan de zijde van de Postjesweg 104 </text:p>
            <text:p text:style-name="common-al">Besluit verzonden op: 04-09-2024</text:p>
            <text:p text:style-name="common-al">Zaakadres: Postjesweg 104-H 1057EG Amsterdam</text:p>
            <text:p text:style-name="common-al">Zaaknummer: Z2024-021525</text:p>
            <text:p text:style-name="common-al">DSO-nummer: 202407290030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1525</meta:user-defined>
    <meta:user-defined meta:name="DCTERMS.abstract">realiseren van een buitenterras aan de zijde van de Postjesweg 10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ostjesweg 104-H 1057EG Amster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93</meta:user-defined>
    <meta:user-defined meta:name="OVERHEIDop.GmbID/DC.identifier">gmb-2024-381893</meta:user-defined>
    <meta:user-defined meta:name="OVERHEIDop.versieInformatie"/>
  </office:meta>
</office:document-meta>
</file>