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ruquius, Oude Kruisweg 100, 2142 EH, uitbreiden van de woning naar de zijkant en de achterkant over twee verdiepingen en het isoleren van de bestaande buitengevel waarbij deze 10cm buiten het bouwvlak komt, verzenddatum 03-09-2024, zaaknummer 039411126358, DSO nummer 2024062801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88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uquius, Oude Kruisweg 100, 2142 EH, uitbreiden van de woning naar de zijkant en de achterkant over twee verdiepingen en het isoleren van de bestaande buitengevel waarbij deze 10cm buiten het bouwvlak komt, verzenddatum 03-09-2024, zaaknummer 039411126358, DSO nummer 2024062801823.</meta:user-defined>
    <meta:user-defined meta:name="DCTERMS.W3CDTF/DCTERMS.available">2024-09-06</meta:user-defined>
    <meta:user-defined meta:name="DCTERMS.W3CDTF/OVERHEIDop.jaargang">2024</meta:user-defined>
    <meta:user-defined meta:name="OVERHEIDop.publicationIssue">381889</meta:user-defined>
    <meta:user-defined meta:name="OVERHEIDop.GmbID/DC.identifier">gmb-2024-381889</meta:user-defined>
    <meta:user-defined meta:name="OVERHEIDop.versieInformatie"/>
  </office:meta>
</office:document-meta>
</file>