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Kanaaldijk 64, 1832 AC Ko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4 besloten om de wettelijke beslistermijn voor de aanvraag voor het verbouwen van de woning met zaaknummer 854371op de locatie Kanaaldijk 64, 1832 AC Koedijk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186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6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6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4371</meta:user-defined>
    <meta:user-defined meta:name="DCTERMS.abstract">Beslistermijn verlengd op 04-09-2024</meta:user-defined>
    <dc:language>nl</dc:language>
    <meta:user-defined meta:name="OVERHEIDop.locatietype/OVERHEIDop.gebiedsmarkering">Punt</meta:user-defined>
    <meta:user-defined meta:name="DC.title">Kennisgeving verlengen beslistermijn aanvraag omgevingsvergunning, Kanaaldijk 64, 1832 AC Koedijk</meta:user-defined>
    <meta:user-defined meta:name="DCTERMS.W3CDTF/DCTERMS.available">2024-09-06</meta:user-defined>
    <meta:user-defined meta:name="DCTERMS.W3CDTF/OVERHEIDop.jaargang">2024</meta:user-defined>
    <meta:user-defined meta:name="OVERHEIDop.publicationIssue">381868</meta:user-defined>
    <meta:user-defined meta:name="OVERHEIDop.GmbID/DC.identifier">gmb-2024-381868</meta:user-defined>
    <meta:user-defined meta:name="OVERHEIDop.versieInformatie"/>
  </office:meta>
</office:document-meta>
</file>