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2 Siddeburen, Melding Besluit activiteiten leefomgeving, 202405030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Hoofdweg 82, 9628 CR Siddeburen, voor het aanleggen van een gesloten bodemenergie, geaccepteerd en verzonden 12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8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82 Siddeburen, Melding Besluit activiteiten leefomgeving, 202405030090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61</meta:user-defined>
    <meta:user-defined meta:name="OVERHEIDop.GmbID/DC.identifier">gmb-2024-381861</meta:user-defined>
    <meta:user-defined meta:name="OVERHEIDop.versieInformatie"/>
  </office:meta>
</office:document-meta>
</file>