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645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2 maakt bekend dat:</text:p>
            <text:p text:style-name="common-al"/>
            <text:p text:style-name="common-al">- er is ingestemd met een evaluatieverslag op grond van artikel 39c Wbb voor de locatie Grotemarkt / Kolk (Rotta Nova) te Rotterdam <text:span text:style-name="nadrukvet">, </text:span>gemeente Rotterdam sectie AF, nummers 1748, 1749, 1750 en 1752 (alle gedeeltelijk) <text:span text:style-name="nadrukvet">(Zaak ID</text:span> <text:span text:style-name="nadrukvet">2645023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289597" xlink:type="simple">https://loket.dcmr.nl/mozard/!suite92.scherm1007?mObj=9289597</text:a> </text:p>
            <text:p text:style-name="common-al"/>
            <text:p text:style-name="last-al">Rotterdam, 5 september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86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45023</meta:user-defined>
    <meta:user-defined meta:name="DCTERMS.abstract">B&amp;W hebben ingestemd met evaluatieverslag voor Grotemarkt / Kolk (Rotta Nova) te Rotterdam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 (2645023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60</meta:user-defined>
    <meta:user-defined meta:name="OVERHEIDop.GmbID/DC.identifier">gmb-2024-381860</meta:user-defined>
    <meta:user-defined meta:name="OVERHEIDop.versieInformatie"/>
  </office:meta>
</office:document-meta>
</file>