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44037 - Moses en Aäronlaan 18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hekwerk en poort</text:p>
            <text:p text:style-name="common-al">Locatie : Moses en Aäronlaan 18 Heilig Landstichting</text:p>
            <text:p text:style-name="common-al">Datum besluit : 22 januari 2024</text:p>
            <text:p text:style-name="common-al">Datum verzending : 22 januari 2024</text:p>
            <text:p text:style-name="common-al">Zaaknummer ODRN: W.Z23.1069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44037 - Moses en Aäronlaan 18 Heilig Landstichting.</meta:user-defined>
    <meta:user-defined meta:name="DCTERMS.W3CDTF/DCTERMS.available">2024-01-24</meta:user-defined>
    <meta:user-defined meta:name="DCTERMS.W3CDTF/OVERHEIDop.jaargang">2024</meta:user-defined>
    <meta:user-defined meta:name="OVERHEIDop.publicationIssue">38186</meta:user-defined>
    <meta:user-defined meta:name="OVERHEIDop.GmbID/DC.identifier">gmb-2024-38186</meta:user-defined>
    <meta:user-defined meta:name="OVERHEIDop.versieInformatie"/>
  </office:meta>
</office:document-meta>
</file>