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er Doesstraat 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Van der Doesstraat 3 te Tilburg</text:span>
          </text:p>
            <text:p text:style-name="common-al">De gemeente Tilburg heeft een aanvraag voor een Omgevingsvergunning (art. 5.8 Omgevingswet) ontvangen. De vergunning is aangevraagd voor een Tijdelijke stalling Keetwagen en Dixie /Rosmolen Tilburg 9 sept  t/m 15 nov 2024 op locatie Van der Doesstraat 3 te Tilburg. De aanvraag is geregistreerd onder zaaknummer Z2024-00007080. Het betreft de volgen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september 2024. De gemeente neemt daarover waarschijnlijk 29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58cfdd4d-6a98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85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80</meta:user-defined>
    <meta:user-defined meta:name="DCTERMS.abstract">Z2024-00007080 - Tijdelijke stalling Keetwagen en Dixie /Rosmolen Tilburg 9 sept  t/m 15 nov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an der Doesstraat 3 te Tilbu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59</meta:user-defined>
    <meta:user-defined meta:name="OVERHEIDop.GmbID/DC.identifier">gmb-2024-381859</meta:user-defined>
    <meta:user-defined meta:name="OVERHEIDop.versieInformatie"/>
  </office:meta>
</office:document-meta>
</file>