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Korenmark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Het barretje no. 15 B.V.</text:p>
            <text:p text:style-name="common-al">Locatie: Korenmarkt 12</text:p>
            <text:p text:style-name="common-al">Zaaknummer: 4298191</text:p>
            <text:p text:style-name="common-al">Verzenddatum besluit: 4 september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85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5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5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Korenmarkt 12</meta:user-defined>
    <meta:user-defined meta:name="DCTERMS.W3CDTF/DCTERMS.available">2024-09-06</meta:user-defined>
    <meta:user-defined meta:name="DCTERMS.W3CDTF/OVERHEIDop.jaargang">2024</meta:user-defined>
    <meta:user-defined meta:name="OVERHEIDop.publicationIssue">381858</meta:user-defined>
    <meta:user-defined meta:name="OVERHEIDop.GmbID/DC.identifier">gmb-2024-381858</meta:user-defined>
    <meta:user-defined meta:name="OVERHEIDop.versieInformatie"/>
  </office:meta>
</office:document-meta>
</file>