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schaftkeet, 28-8 tm 13-9-2024 op de locatie Zwanendreef, 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4 een besluit genomen op de aanvraag met zaaknummer 19311438151 voor een voorwerp op of aan de weg te plaatsen (een schaftkeet) van 28-8-2024 tot en met 13-9-2024 op de locatie Zwanendreef,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185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5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5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38151</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schaftkeet, 28-8 tm 13-9-2024 op de locatie Zwanendreef, Stol</meta:user-defined>
    <meta:user-defined meta:name="DCTERMS.W3CDTF/DCTERMS.available">2024-09-06</meta:user-defined>
    <meta:user-defined meta:name="DCTERMS.W3CDTF/OVERHEIDop.jaargang">2024</meta:user-defined>
    <meta:user-defined meta:name="OVERHEIDop.publicationIssue">381853</meta:user-defined>
    <meta:user-defined meta:name="OVERHEIDop.GmbID/DC.identifier">gmb-2024-381853</meta:user-defined>
    <meta:user-defined meta:name="OVERHEIDop.versieInformatie"/>
  </office:meta>
</office:document-meta>
</file>