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Jacobadreef 11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Jacobadreef 11 te Tilburg</text:span>
          </text:p>
            <text:p text:style-name="common-al">De gemeente Tilburg heeft een aanvraag voor een Omgevingsvergunning (art. 5.8 Omgevingswet) ontvangen. De vergunning is aangevraagd voor een Tijdelijke plaatsing roerend goed / Uiteinde 4 parkeerplekken Jacobadreef 11 op locatie Jacobadreef 11 te Tilburg. De aanvraag is geregistreerd onder zaaknummer Z2024-00007079. Het betreft de volgende activiteit(en):</text:p>
            <text:list text:style-name="id1-3-2-1-1-3">
              <text:list-item text:style-override="id1-3-2-1-1-3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september 2024. De gemeente neemt daarover waarschijnlijk 29 okto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0fda6f7a-6a98-11ef-a33b-0050560122a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1852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85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85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079</meta:user-defined>
    <meta:user-defined meta:name="DCTERMS.abstract">Z2024-00007079 - Tijdelijke plaatsing roerend goed / Uiteinde 4 parkeerplekken Jacobadreef 1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Jacobadreef 11 te Tilburg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852</meta:user-defined>
    <meta:user-defined meta:name="OVERHEIDop.GmbID/DC.identifier">gmb-2024-381852</meta:user-defined>
    <meta:user-defined meta:name="OVERHEIDop.versieInformatie"/>
  </office:meta>
</office:document-meta>
</file>