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euwselseweg 6 5757PM Li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4-09-2024 een besluit genomen op de aanvraag omgevingsvergunning voor het verbouwen van een woonhuis en een bijgebouw op de locatie Eeuwselseweg 6 5757PM in Liessel. De zaak is geregistreerd onder nummer HZ-2024-0533. De vergunning is verleend. Het besluit gaat over de activiteiten:</text:p>
            <text:list text:style-name="id1-3-2-1-1-2">
              <text:list-item text:style-override="id1-3-2-1-1-2-1">
                <text:number>-</text:number>
                <text:p text:style-name="al"/>
                <text:p text:style-name="al">Bouwactiviteit (technisch) </text:p>
              </text:list-item>
              <text:list-item text:style-override="id1-3-2-1-1-2-2">
                <text:number>-</text:number>
                <text:p text:style-name="al"/>
                <text:p text:style-name="al">Omgevingsplanactiviteit (bouw)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381848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848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848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4-0533</meta:user-defined>
    <meta:user-defined meta:name="DCTERMS.abstract">het verbouwen van een woonhuis en een bij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p aanvraag omgevingsvergunning Eeuwselseweg 6 5757PM Liessel</meta:user-defined>
    <meta:user-defined meta:name="OVERHEIDop.datumEindeReactietermijn">2024-10-17</meta:user-defined>
    <meta:user-defined meta:name="OVERHEIDop.terinzageleggingBG">https://mijnpublicaties.nl/Publicatie/0f370939-ca02-4772-dc1d-08dcc7f25037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1848</meta:user-defined>
    <meta:user-defined meta:name="OVERHEIDop.GmbID/DC.identifier">gmb-2024-381848</meta:user-defined>
    <meta:user-defined meta:name="OVERHEIDop.versieInformatie"/>
  </office:meta>
</office:document-meta>
</file>