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oor Naaldenveldweg 5, 2111G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intrekking</text:span>
          </text:p>
            <text:p text:style-name="common-al">De gemeente ontving op 2 juli 2024 een aanvraag om een omgevingsvergunning voor het legaliseren van een vijver en terras op het adres Naaldenveldweg 5 te Aerdenhout.  </text:p>
            <text:p text:style-name="common-al">Op 3 september 2024  heeft aanvrager gevraagd de aanvraag in te trekken. Het besluit is verzonden op 4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184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4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4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93</meta:user-defined>
    <meta:user-defined meta:name="DCTERMS.abstract">Betreft: besluit op locatie Naaldenveldweg 5, 2111GE Aerdenhout</meta:user-defined>
    <dc:language>nl</dc:language>
    <meta:user-defined meta:name="OVERHEIDop.locatietype/OVERHEIDop.gebiedsmarkering">Vlak</meta:user-defined>
    <meta:user-defined meta:name="DC.title">Besluit  tot intrekking voor Naaldenveldweg 5, 2111GE Aerdenhout</meta:user-defined>
    <meta:user-defined meta:name="DCTERMS.W3CDTF/DCTERMS.available">2024-09-06</meta:user-defined>
    <meta:user-defined meta:name="DCTERMS.W3CDTF/OVERHEIDop.jaargang">2024</meta:user-defined>
    <meta:user-defined meta:name="OVERHEIDop.publicationIssue">381842</meta:user-defined>
    <meta:user-defined meta:name="OVERHEIDop.GmbID/DC.identifier">gmb-2024-381842</meta:user-defined>
    <meta:user-defined meta:name="OVERHEIDop.versieInformatie"/>
  </office:meta>
</office:document-meta>
</file>