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getekende geometrie, Noordkade 209 Waddinxveen, Noordkade 211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ugustus 2024 een aanvraag om een omgevingsvergunning ontvangen. Het gaat over het vervangen van de dakkapellen door brandschade op de locatie Noordkade 209 en 211 te Waddinxveen. De aanvraag is geregistreerd onder kenmerk 2024-0001750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184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4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4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50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ngetekende geometrie, Noordkade 209 Waddinxveen, Noordkade 211 Waddinxveen</meta:user-defined>
    <meta:user-defined meta:name="DCTERMS.W3CDTF/DCTERMS.available">2024-09-06</meta:user-defined>
    <meta:user-defined meta:name="DCTERMS.W3CDTF/OVERHEIDop.jaargang">2024</meta:user-defined>
    <meta:user-defined meta:name="OVERHEIDop.publicationIssue">381841</meta:user-defined>
    <meta:user-defined meta:name="OVERHEIDop.GmbID/DC.identifier">gmb-2024-381841</meta:user-defined>
    <meta:user-defined meta:name="OVERHEIDop.versieInformatie"/>
  </office:meta>
</office:document-meta>
</file>