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utvaartkwartier, Haarlem, 0392-2024-0093147, het kappen en vervangen van 11 bomen, verzonden 04-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83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3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3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147</meta:user-defined>
    <meta:user-defined meta:name="DCTERMS.abstract">het kappen en vervangen van 11 bomen met boomnummers 65453; 65557; 105230; 106023; 638901; 104963; 540193; 540194; 607691; 611047; 61369.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Houtvaartkwartier, Haarlem, 0392-2024-0093147, het kappen en vervangen van 11 bomen, verzonden 04-09-2024</meta:user-defined>
    <meta:user-defined meta:name="DCTERMS.W3CDTF/DCTERMS.available">2024-09-06</meta:user-defined>
    <meta:user-defined meta:name="DCTERMS.W3CDTF/OVERHEIDop.jaargang">2024</meta:user-defined>
    <meta:user-defined meta:name="OVERHEIDop.externeBijlage">HAARLEM_202407_GFO_ZAKEN_216356_Lijst te kappen...|exb-2024-34479</meta:user-defined>
    <meta:user-defined meta:name="OVERHEIDop.publicationIssue">381835</meta:user-defined>
    <meta:user-defined meta:name="OVERHEIDop.GmbID/DC.identifier">gmb-2024-381835</meta:user-defined>
    <meta:user-defined meta:name="OVERHEIDop.versieInformatie"/>
  </office:meta>
</office:document-meta>
</file>