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compacte modulaire woning Buurtschap te Veld - H09 - tijdelijk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60 </text:p>
            <text:p text:style-name="common-al"> Omschrijving: bouwen van een compacte modulaire woning Buurtschap te Veld - H09 - tijdel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03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83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3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3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60</meta:user-defined>
    <meta:user-defined meta:name="DCTERMS.abstract">bouwen van een compacte modulaire woning Buurtschap te Veld - H09 - tijdelijk</meta:user-defined>
    <dc:language>nl</dc:language>
    <meta:user-defined meta:name="OVERHEIDop.locatietype/OVERHEIDop.gebiedsmarkering">Vlak</meta:user-defined>
    <meta:user-defined meta:name="DC.title">Ingediende aanvraag omgevingsvergunning: bouwen van een compacte modulaire woning Buurtschap te Veld - H09 - tijdelijk, Castiliëlaan (ongenummerd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32</meta:user-defined>
    <meta:user-defined meta:name="OVERHEIDop.GmbID/DC.identifier">gmb-2024-381832</meta:user-defined>
    <meta:user-defined meta:name="OVERHEIDop.versieInformatie"/>
  </office:meta>
</office:document-meta>
</file>