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Prins Bernhardlaan 87, 5684C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september 2024 besloten tot het verlenen van een ontheffing voor het plaatsen van een telescoopkraan. Het besluit gaat over:</text:p>
            <text:p text:style-name="common-al">
            <text:span text:style-name="nadrukvet">Locatie:</text:span>
          </text:p>
            <text:p text:style-name="common-al">Prins Bernhardlaan 87, 5684CB Best</text:p>
            <text:p text:style-name="common-al">
            <text:span text:style-name="nadrukvet">Dossiernummer:</text:span>
          </text:p>
            <text:p text:style-name="common-al">Z2024-0000135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183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3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3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58</meta:user-defined>
    <meta:user-defined meta:name="DCTERMS.abstract">een besluit; Prins Bernhardlaan 87, 5684CB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Prins Bernhardlaan 87, 5684CB Bes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31</meta:user-defined>
    <meta:user-defined meta:name="OVERHEIDop.GmbID/DC.identifier">gmb-2024-381831</meta:user-defined>
    <meta:user-defined meta:name="OVERHEIDop.versieInformatie"/>
  </office:meta>
</office:document-meta>
</file>