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ibculoseweg 56 7676PC Westerhaar-Vriezenveensewijk, , zaaknummer TR-Z2024-001030, nieuw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ibculoseweg 56 7676PC Westerhaar-Vriezenveensewijk.</text:p>
            <text:p text:style-name="common-al">
            <text:span text:style-name="nadrukvet">Project:</text:span> nieuwbouwen van een vrijstaande woning</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83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3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3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030</meta:user-defined>
    <meta:user-defined meta:name="DCTERMS.abstract">nieuw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 Sibculoseweg 56 7676PC Westerhaar-Vriezenveensewijk, , zaaknummer TR-Z2024-001030, nieuwbouwen van een vrijstaande woning.</meta:user-defined>
    <meta:user-defined meta:name="DCTERMS.W3CDTF/DCTERMS.available">2024-09-11</meta:user-defined>
    <meta:user-defined meta:name="DCTERMS.W3CDTF/OVERHEIDop.jaargang">2024</meta:user-defined>
    <meta:user-defined meta:name="OVERHEIDop.publicationIssue">381830</meta:user-defined>
    <meta:user-defined meta:name="OVERHEIDop.GmbID/DC.identifier">gmb-2024-381830</meta:user-defined>
    <meta:user-defined meta:name="OVERHEIDop.versieInformatie"/>
  </office:meta>
</office:document-meta>
</file>