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20 augustus 2024:</text:p>
            <text:p text:style-name="common-al"/>
            <text:p text:style-name="common-al">A. diverse personen hebben aangewezen als toezichthouder, als bedoeld in en belast met het toezicht op de naleving van de bepalingen van:</text:p>
            <text:p text:style-name="common-al">- de Algemene plaatselijke verordening;</text:p>
            <text:p text:style-name="common-al">- Omgevingswet e.a.;</text:p>
            <text:p text:style-name="common-al">- Wet basisregistratie adressen en gebouwen;</text:p>
            <text:p text:style-name="common-al">- Wet basisregistratie personen;</text:p>
            <text:p text:style-name="common-al">- Wet goed verhuurderschap;</text:p>
            <text:p text:style-name="common-al">B. diverse personen hebben aangewezen als personen, als bedoeld in artikel 5:27, lid 1 Algemene wet bestuursrecht (toepassing bestuursdwang);</text:p>
            <text:p text:style-name="common-al">C. diverse besluiten tot aanwijzing van personen als toezichthouders dan wel als personen, als bedoeld in artikel 5:27, lid 1 Algemene wet bestuursrecht (toepassing bestuursdwang hebben ingetrokken;</text:p>
            <text:p text:style-name="common-al">D. diverse personen hebben aangewezen als toezichthouder ACT! Interventieteam Parkstad, als bedoeld in en belast met het toezicht op de naleving van de bepalingen van:</text:p>
            <text:p text:style-name="common-al">- Omgevingswet e.a.;</text:p>
            <text:p text:style-name="common-al">- Wet basisregistratie adressen en gebouwen;</text:p>
            <text:p text:style-name="common-al">- Wet basisregistratie personen;</text:p>
            <text:p text:style-name="common-al">- Wet goed verhuurderschap;</text:p>
            <text:p text:style-name="common-al">- Leegstandwet;</text:p>
            <text:p text:style-name="common-al">- Huisvestingswet 2014;</text:p>
            <text:p text:style-name="common-al">- Wet op de Kansspelen;</text:p>
            <text:p text:style-name="common-al">- Wet op de veiligheidsregio's;</text:p>
            <text:p text:style-name="common-al">- Winkeltijdenwet juncto Winkeltijdenverordening gemeente Voerendaal;</text:p>
            <text:p text:style-name="common-al">- artikel 13b Opiumwet;</text:p>
            <text:p text:style-name="common-al">- Algemene plaatselijke verordening;</text:p>
            <text:p text:style-name="common-al">- Afvalstoffenverordening Voerendaal 2018;</text:p>
            <text:p text:style-name="common-al">- Verordening naamgeving en nummering gemeente Voerendaal 2012;</text:p>
            <text:p text:style-name="common-al">- Bomenverordening 2012 gemeente Voerendaal;</text:p>
            <text:p text:style-name="common-al">- Marktverordening gemeente Voerendaal 2003.</text:p>
            <text:p text:style-name="common-al"/>
            <text:p text:style-name="common-al">De besluiten treden in werking op de dag na bekendmaking.</text:p>
            <text:p text:style-name="common-al"/>
            <text:p text:style-name="common-al">\ Bezwaar</text:p>
            <text:p text:style-name="common-al"/>
            <text:p text:style-name="common-al">Als u belanghebbende bent kunt u binnen 6 weken na de dag van bekendmaking van het besluit een bezwaarschrift indienen bij het college van burgemeester en wethouders dan wel de burgemeester, Postbus 23000, 6367 ZG Voerendaal. Het bezwaarschrift moet ondertekend zijn en tenminste het volgende bevatten:</text:p>
            <text:p text:style-name="common-al"/>
            <text:p text:style-name="common-al">• naam en het adres van de indiener </text:p>
            <text:p text:style-name="common-al"/>
            <text:p text:style-name="common-al">• de dagtekening </text:p>
            <text:p text:style-name="common-al"/>
            <text:p text:style-name="common-al">• een omschrijving van het besluit </text:p>
            <text:p text:style-name="common-al"/>
            <text:p text:style-name="common-al">• de gronden van het bezwaar.</text:p>
            <text:p text:style-name="common-al"/>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182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2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2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471623</meta:user-defined>
    <dc:language>nl</dc:language>
    <meta:user-defined meta:name="OVERHEIDop.locatietype/OVERHEIDop.gebiedsmarkering">Gemeente</meta:user-defined>
    <meta:user-defined meta:name="DC.title">Bekendmaking aanwijzing toezichthouders</meta:user-defined>
    <meta:user-defined meta:name="DCTERMS.W3CDTF/DCTERMS.available">2024-09-06</meta:user-defined>
    <meta:user-defined meta:name="DCTERMS.W3CDTF/OVERHEIDop.jaargang">2024</meta:user-defined>
    <meta:user-defined meta:name="OVERHEIDop.publicationIssue">381825</meta:user-defined>
    <meta:user-defined meta:name="OVERHEIDop.GmbID/DC.identifier">gmb-2024-381825</meta:user-defined>
    <meta:user-defined meta:name="OVERHEIDop.versieInformatie"/>
  </office:meta>
</office:document-meta>
</file>