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G nummer 548 perceel nabij parkeerterrein Wester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P) sectie G nummer 548 perceel nabij parkeerterrein Westerslag in Den Burg: zaaknummer 3488731 Het realiseren van een kerf net ten zuiden van Rijksstrandpaal 1400 (ontvangen 23 augustus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182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488731</meta:user-defined>
    <dc:language>nl</dc:language>
    <meta:user-defined meta:name="OVERHEIDop.locatietype/OVERHEIDop.gebiedsmarkering">Punt</meta:user-defined>
    <meta:user-defined meta:name="DC.title">Omgevingsvergunning Aangevraagd - sectie G nummer 548 perceel nabij parkeerterrein Westerslag in Den 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20</meta:user-defined>
    <meta:user-defined meta:name="OVERHEIDop.GmbID/DC.identifier">gmb-2024-381820</meta:user-defined>
    <meta:user-defined meta:name="OVERHEIDop.versieInformatie"/>
  </office:meta>
</office:document-meta>
</file>