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rt van der Lindenstraat 25, 2805S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4 een aanvraag om een omgevingsvergunning ontvangen. Het gaat over het vervanging garage en opbouw ten behoeve van slaapkamer op het adres Cort van der Lindenstraat 25, in Gouda. De aanvraag is geregistreerd onder kenmerk 2024-00017982.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81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1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1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798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Cort van der Lindenstraat 25, 2805SV Gouda</meta:user-defined>
    <meta:user-defined meta:name="DCTERMS.W3CDTF/DCTERMS.available">2024-09-06</meta:user-defined>
    <meta:user-defined meta:name="DCTERMS.W3CDTF/OVERHEIDop.jaargang">2024</meta:user-defined>
    <meta:user-defined meta:name="OVERHEIDop.publicationIssue">381817</meta:user-defined>
    <meta:user-defined meta:name="OVERHEIDop.GmbID/DC.identifier">gmb-2024-381817</meta:user-defined>
    <meta:user-defined meta:name="OVERHEIDop.versieInformatie"/>
  </office:meta>
</office:document-meta>
</file>