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e omgevingsvergunning (uitgebreide procedure), het realiseren van een zonnepark, nabij de Koumarwei kadastraal gemeente: Bergum sectie: I nummers: 792, 794, 795, 804, 805, 1832, 793, 819, 820, 789, 790, 791, 806, 807, 1561, 2221 (gedeeltelijk) en 805</text:p>
      <text:section text:name="zakelijke-mededeling_id1-3-2" text:style-name="zakelijke-mededeling">
        <text:section text:name="zakelijke-mededeling-tekst_id1-3-2-1" text:style-name="zakelijke-mededeling-tekst">
          <text:section text:name="tekst_id1-3-2-1-1" text:style-name="tekst">
            <text:p text:style-name="common-al">nabij Koumarwei 2, Burgum</text:p>
            <text:p text:style-name="common-al">Olo: 7797699</text:p>
            <text:p text:style-name="common-al">het realiseren van een zonnepark</text:p>
            <text:p text:style-name="common-al">Datum ontvangst: 26 mei 2023</text:p>
            <text:p text:style-name="common-al">Datum bekendmaking besluit: 04 september 2024</text:p>
            <text:p text:style-name="common-al">Het besluit en de bijbehorende stukken liggen met ingang van 04 september 2024 t/m 16 oktober 2024 (6 weken) ter inzage.</text:p>
            <text:p text:style-name="common-al">Het kenmerk voor publicatie op Ruimtelijke plannen is: NL.IMRO.0737.00BPVIO25-VG01</text:p>
            <text:p text:style-name="common-al">Voor het inzien van de kan een afspraak worden gemaakt via <text:a xlink:href="mailto:gemeente@t-diel.nl" xlink:type="simple">gemeente@t-diel.nl</text:a>, aan de Frontoffice Romte of telefonisch via 140511. </text:p>
            <text:p text:style-name="common-al">
            <text:span text:style-name="nadrukvet">Beroep</text:span>
          </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12">
              <text:list-item text:style-override="id1-3-2-1-1-12-1">
                <text:number>1.</text:number>
                <text:p text:style-name="al">Uw naam en adres;</text:p>
              </text:list-item>
              <text:list-item text:style-override="id1-3-2-1-1-12-2">
                <text:number>2.</text:number>
                <text:p text:style-name="al">Een dagtekening;</text:p>
              </text:list-item>
              <text:list-item text:style-override="id1-3-2-1-1-12-3">
                <text:number>3.</text:number>
                <text:p text:style-name="al">Een omschrijving van dit besluit;</text:p>
              </text:list-item>
              <text:list-item text:style-override="id1-3-2-1-1-12-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180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0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0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e omgevingsvergunning (uitgebreide procedure), het realiseren van een zonnepark, nabij de Koumarwei kadastraal gemeente: Bergum sectie: I nummers: 792, 794, 795, 804, 805, 1832, 793, 819, 820, 789, 790, 791, 806, 807, 1561, 2221 (gedeeltelijk) en 805</meta:user-defined>
    <meta:user-defined meta:name="DCTERMS.W3CDTF/DCTERMS.available">2024-09-06</meta:user-defined>
    <meta:user-defined meta:name="DCTERMS.W3CDTF/OVERHEIDop.jaargang">2024</meta:user-defined>
    <meta:user-defined meta:name="OVERHEIDop.publicationIssue">381809</meta:user-defined>
    <meta:user-defined meta:name="OVERHEIDop.GmbID/DC.identifier">gmb-2024-381809</meta:user-defined>
    <meta:user-defined meta:name="OVERHEIDop.versieInformatie"/>
  </office:meta>
</office:document-meta>
</file>