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Buitensingel 37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</text:span> Buitensingel 37 Steenwijk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74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4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180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46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Buitensingel 37 Steenwij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08</meta:user-defined>
    <meta:user-defined meta:name="OVERHEIDop.GmbID/DC.identifier">gmb-2024-381808</meta:user-defined>
    <meta:user-defined meta:name="OVERHEIDop.versieInformatie"/>
  </office:meta>
</office:document-meta>
</file>