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9 t/m 2-10, Junohof 60, 1829 DB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nohof 60, 1829 DB Oudorp<text:span text:style-name="nadrukvet">; </text:span>het plaatsen van een container van 30-9 t/m 2-10</text:p>
            <text:p text:style-name="common-al">
            
          </text:p>
            <text:p text:style-name="common-al">Datum ontvangst: 04-09-2024</text:p>
            <text:p text:style-name="common-al">Zaaknummer: 00008113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80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1334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9 t/m 2-10, Junohof 60, 1829 DB Oudorp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06</meta:user-defined>
    <meta:user-defined meta:name="OVERHEIDop.GmbID/DC.identifier">gmb-2024-381806</meta:user-defined>
    <meta:user-defined meta:name="OVERHEIDop.versieInformatie"/>
  </office:meta>
</office:document-meta>
</file>