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functie in een bestaand pand van recreatie naar wonen, Oosterend 22 1, 8897 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22 1, 8897 HZ te Oosterend, het wijzigen van functie in een bestaand pand van recreatie naar wonen, Z2024-0058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180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586</meta:user-defined>
    <meta:user-defined meta:name="DCTERMS.abstract">Betreft:  Besluit op locatie Oosterend 22 1, 8897 HZ te Oosterend</meta:user-defined>
    <dc:language>nl</dc:language>
    <meta:user-defined meta:name="OVERHEIDop.locatietype/OVERHEIDop.gebiedsmarkering">Vlak</meta:user-defined>
    <meta:user-defined meta:name="DC.title">Omgevingsvergunning verleend voor het wijzigen van functie in een bestaand pand van recreatie naar wonen, Oosterend 22 1, 8897 HZ te Oosteren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05</meta:user-defined>
    <meta:user-defined meta:name="OVERHEIDop.GmbID/DC.identifier">gmb-2024-381805</meta:user-defined>
    <meta:user-defined meta:name="OVERHEIDop.versieInformatie"/>
  </office:meta>
</office:document-meta>
</file>