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zonnepark met erfafscheiding, aanleggen van uitritten en afwijken van bestemmingsplan, Hondemotsweg-Stobbenbroekerweg diverse locatie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Hondemotsweg-Stobbenbroekerweg diverse locaties Raalte</text:p>
            <text:p text:style-name="common-al">
            <text:span text:style-name="nadrukvet">Zaakomschrijving:</text:span> het realiseren van zonnepark met erfafscheiding, aanleggen van uitritten en afwijken van bestemmingsplan</text:p>
            <text:p text:style-name="common-al">
            <text:span text:style-name="nadrukvet">Zaaknummer:</text:span> 0177ESUITE696712023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671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67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696712023</meta:user-defined>
    <meta:user-defined meta:name="DCTERMS.abstract">het realiseren van zonnepark met erfafscheiding, aanleggen van uitritten en afwijken van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realiseren van zonnepark met erfafscheiding, aanleggen van uitritten en afwijken van bestemmingsplan, Hondemotsweg-Stobbenbroekerweg diverse locaties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18</meta:user-defined>
    <meta:user-defined meta:name="OVERHEIDop.GmbID/DC.identifier">gmb-2024-3818</meta:user-defined>
    <meta:user-defined meta:name="OVERHEIDop.versieInformatie"/>
  </office:meta>
</office:document-meta>
</file>