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rieterskuil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woning aan Drieterskuil ongenummerd in Oirschot  . Het kenmerk van de gemeente voor deze zaak is 0823582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179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824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rieterskuil ongenummerd in Oirscho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98</meta:user-defined>
    <meta:user-defined meta:name="OVERHEIDop.GmbID/DC.identifier">gmb-2024-381798</meta:user-defined>
    <meta:user-defined meta:name="OVERHEIDop.versieInformatie"/>
  </office:meta>
</office:document-meta>
</file>