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2 tennisbanen voor 4 padelbanen op de locatie Noordersingel 2, 3755EZ te Eemnes, ingekomen 3 september 2024 (zaaknummer OMG 2024-0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vervangen van 2 tennisbanen voor 4 padelbanen op de locatie Noordersingel 2, 3755EZ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8179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9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9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2 tennisbanen voor 4 padelbanen op de locatie Noordersingel 2, 3755EZ te Eemnes, ingekomen 3 september 2024 (zaaknummer OMG 2024-0339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793</meta:user-defined>
    <meta:user-defined meta:name="OVERHEIDop.GmbID/DC.identifier">gmb-2024-381793</meta:user-defined>
    <meta:user-defined meta:name="OVERHEIDop.versieInformatie"/>
  </office:meta>
</office:document-meta>
</file>