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compacte kraan op de locatie Simon Vestdijk-Erf 34 te Dordrecht, op 8 oktober 2024 tussen 8.00 en 15.00 uur, zaaknummer 2024-009188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compacte kraan (gewicht 3 ton) op de locatie Simon Vestdijk-Erf 34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8 oktober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1792</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792</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792</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91887</meta:user-defined>
    <dc:language>nl</dc:language>
    <meta:user-defined meta:name="OVERHEIDop.locatietype/OVERHEIDop.gebiedsmarkering">Adres</meta:user-defined>
    <meta:user-defined meta:name="DC.title">Aanvraag vergunning tijdelijk gebruik openbare ruimte voor het plaatsen van een compacte kraan op de locatie Simon Vestdijk-Erf 34 te Dordrecht, op 8 oktober 2024 tussen 8.00 en 15.00 uur, zaaknummer 2024-0091887</meta:user-defined>
    <meta:user-defined meta:name="DCTERMS.W3CDTF/DCTERMS.available">2024-09-06</meta:user-defined>
    <meta:user-defined meta:name="DCTERMS.W3CDTF/OVERHEIDop.jaargang">2024</meta:user-defined>
    <meta:user-defined meta:name="OVERHEIDop.publicationIssue">381792</meta:user-defined>
    <meta:user-defined meta:name="OVERHEIDop.GmbID/DC.identifier">gmb-2024-381792</meta:user-defined>
    <meta:user-defined meta:name="OVERHEIDop.versieInformatie"/>
  </office:meta>
</office:document-meta>
</file>